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auwershofweg 12, 7108BH Winterswijk Woold</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omgevingsvergunning hebben verleend voor de activiteit bouwen voor verbouwen van een voormalige deel tot woning op locatie Rauwershofweg 12 a te Winterswijk Woold.</text:p>
            <text:p text:style-name="common-al">De datum van het besluit en de datum van verzending is 10 mei 2021. De vergunning is verleend onder zaaknummer 2021-000114.</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960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0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0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727 437521.2</meta:user-defined>
    <meta:user-defined meta:name="DC.title">Kennisgeving besluit op aanvraag beschikking, Rauwershofweg 12, 7108BH Winterswijk Woold</meta:user-defined>
    <meta:user-defined meta:name="OVERHEID.PostcodeHuisnummer/OVERHEIDop.postcodeHuisnummer">7108BH 12</meta:user-defined>
    <meta:user-defined meta:name="OVERHEIDop.straatnaam">Rauwershofweg</meta:user-defined>
    <meta:user-defined meta:name="OVERHEIDop.woonplaats">Winterswijk Woold</meta:user-defined>
    <meta:user-defined meta:name="DCTERMS.W3CDTF/DCTERMS.available">2021-05-14</meta:user-defined>
    <meta:user-defined meta:name="DCTERMS.W3CDTF/OVERHEIDop.jaargang">2021</meta:user-defined>
    <meta:user-defined meta:name="OVERHEIDop.publicationIssue">149605</meta:user-defined>
    <meta:user-defined meta:name="OVERHEIDop.GmbID/DC.identifier">gmb-2021-149605</meta:user-defined>
    <meta:user-defined meta:name="OVERHEIDop.versieInformatie"/>
  </office:meta>
</office:document-meta>
</file>