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Zuidlaarderweg 1 te Tynaarlo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uidlaarderweg 1 te Tynaarlo</text:p>
            <text:p text:style-name="tussenkopcur">Omschrijving : het plaatsen van een aanbouw</text:p>
            <text:p text:style-name="tussenkopcur">Verzonden : 11 mei 2021</text:p>
            <text:p text:style-name="tussenkopcur">Kenmerk : WABO-2021039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59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7515.437 566549.975</meta:user-defined>
    <meta:user-defined meta:name="DC.title">Buiten behandeling gelaten aanvraag omgevingsvergunning Zuidlaarderweg 1 te Tynaarlo; het plaatsen van een aanbouw</meta:user-defined>
    <meta:user-defined meta:name="OVERHEID.PostcodeHuisnummer/OVERHEIDop.postcodeHuisnummer">9482TV 1</meta:user-defined>
    <meta:user-defined meta:name="OVERHEIDop.straatnaam">Zuidlaarderweg</meta:user-defined>
    <meta:user-defined meta:name="OVERHEIDop.woonplaats">Tynaarlo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98</meta:user-defined>
    <meta:user-defined meta:name="OVERHEIDop.GmbID/DC.identifier">gmb-2021-149598</meta:user-defined>
    <meta:user-defined meta:name="OVERHEIDop.versieInformatie"/>
  </office:meta>
</office:document-meta>
</file>