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0*"/>
    </style:style>
    <style:style style:family="table-column" style:parent-style-name="colspec" style:name="id1-3-2-2-1-3-1-2">
      <style:table-column-properties style:rel-column-width="50*"/>
    </style:style>
  </office:automatic-styles>
  <office:body>
    <office:text>
      <text:p text:style-name="new_page_staatscourant"/>
      <text:p text:style-name="single-kop-titel">Verordening tot wijziging van de Verordening Cameratoezicht gemeente Groningen</text:p>
      <text:section text:name="regeling_id1-3-2" text:style-name="regeling">
        <text:section text:name="aanhef_id1-3-2-1" text:style-name="aanhef">
          <text:section text:name="preambule_id1-3-2-1-1" text:style-name="preambule">
            <text:p text:style-name="al">
            <text:span text:style-name="nadrukvet">DE RAAD VAN DE GEMEENTE GRONINGEN;</text:span>
          </text:p>
            <text:p text:style-name="al"/>
            <text:p text:style-name="al">gelezen het voorstel van de burgemeester en wethouders van Groningen d.d. 9 maart 2021</text:p>
            <text:p text:style-name="al"/>
            <text:p text:style-name="al">gelet op artikel 151c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tot wijziging van de Verordening Cameratoezicht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cameratoezicht gemeente Groningen</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Artikel 3 Openbare plaats waar cameratoezicht toegepast mag worden</text:p>
                    <text:p text:style-name="table_al">1. .......</text:p>
                    <text:p text:style-name="table_al">2. ......</text:p>
                    <text:p text:style-name="table_al">3. Tijdelijk, voor de periode tot en met 1 januari 2018 , kan gelet op de ernst van de overlastsituatie het gebied tussen het Hoofdstation en de Vismarkt door de burgemeester aangewezen worden als gebied waar cameratoezicht wordt toegepast in verband met (drugs)overlast. De in lid 2 genoemde criteria zijn niet van toepassing.</text:p>
                  </table:table-cell>
                  <table:table-cell table:style-name="cell_frame_all" table:number-rows-spanned="1" table:number-columns-spanned="1">
                    <text:p text:style-name="table_al">Artikel 3 Openbare plaats waar cameratoezicht toegepast mag worden</text:p>
                    <text:p text:style-name="table_al">1.......</text:p>
                    <text:p text:style-name="table_al">2......</text:p>
                    <text:p text:style-name="table_al">3. Tijdelijk, voor de periode vanaf 1 mei 2021 tot 1 oktober 2021 , kan gelet op de ernst van de overlastsituatie het gebied in de omgeving van de Folkingestraat en Nieuwstad door de burgemeester aangewezen worden als gebied waar cameratoezicht wordt toegepast in verband met (drugs)overlast. De in lid 2 genoemde criteria zijn niet van toepass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8 april 2021 </text:span>
          </text:p>
          </text:section>
          <text:section text:name="ondertekening_id1-3-2-3-2">
            <text:p><text:span text:style-name="functie">De voorzitter, </text:span></text:p>
            <text:p><text:span text:style-name="ondertekening_naam">
            <text:span text:style-name="voornaam">Koen</text:span>
            <text:span text:style-name="achternaam">Schuiling</text:span>
          </text:span></text:p>
          </text:section>
          <text:section text:name="ondertekening_id1-3-2-3-3">
            <text:p><text:span text:style-name="functie">de griffier, </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59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9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9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Openbare orde en veiligheid | Organisatie en beleid</meta:user-defined>
    <meta:user-defined meta:name="DC.source">Gemeentewet, art. 151c]|[1.0:v:BWBR0005416&amp;artikel=151c</meta:user-defined>
    <meta:user-defined meta:name="OVERHEIDop.referentienummer">112792-2021</meta:user-defined>
    <meta:user-defined meta:name="DCTERMS.alternative">Verordening cameratoezicht gemeente Groningen</meta:user-defined>
    <dc:language>nl</dc:language>
    <meta:user-defined meta:name="OVERHEID.Gemeente/DC.spatial">Groningen</meta:user-defined>
    <meta:user-defined meta:name="DC.title">VERORDENING Cameratoezicht gemeente Groningen</meta:user-defined>
    <meta:user-defined meta:name="DCTERMS.W3CDTF/DCTERMS.available">2021-05-14</meta:user-defined>
    <meta:user-defined meta:name="DCTERMS.W3CDTF/OVERHEIDop.jaargang">2021</meta:user-defined>
    <meta:user-defined meta:name="OVERHEIDop.publicationIssue">149597</meta:user-defined>
    <meta:user-defined meta:name="OVERHEIDop.betreftRegeling">CVDR90571_8</meta:user-defined>
    <meta:user-defined meta:name="xs:date/OVERHEIDop.startdatum">2021-05-15</meta:user-defined>
    <meta:user-defined meta:name="OVERHEIDop.GmbID/DC.identifier">gmb-2021-149597</meta:user-defined>
    <meta:user-defined meta:name="OVERHEIDop.versieInformatie"/>
  </office:meta>
</office:document-meta>
</file>