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avensberg 56 te Ottersum: het verplaatsen van een inrit (ontvangstdatum: 10 mei 2021) 2021-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plaatsen van een inrit op de Ravensberg 56 te Ottersum (2021-0550)</text:p>
            <text:p text:style-name="common-al">
            <text:span text:style-name="nadrukvet">Ontvangstdatum</text:span>
          </text:p>
            <text:p text:style-name="common-al">Deze aanvraag is ontvangen op 10 me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5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959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58 412987</meta:user-defined>
    <meta:user-defined meta:name="DC.title">Ontvangst Omgevingsvergunning Ravensberg 56 te Ottersum: het verplaatsen van een inrit (ontvangstdatum: 10 mei 2021) 2021-0550</meta:user-defined>
    <meta:user-defined meta:name="OVERHEID.PostcodeHuisnummer/OVERHEIDop.postcodeHuisnummer">6595BE 56</meta:user-defined>
    <meta:user-defined meta:name="OVERHEIDop.straatnaam">Ravensberg</meta:user-defined>
    <meta:user-defined meta:name="OVERHEIDop.woonplaats">Ottersu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595</meta:user-defined>
    <meta:user-defined meta:name="OVERHEIDop.GmbID/DC.identifier">gmb-2021-149595</meta:user-defined>
    <meta:user-defined meta:name="OVERHEIDop.versieInformatie"/>
  </office:meta>
</office:document-meta>
</file>