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eltjes Hofstee 6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melding ontvangen voor het verwijderen van asbesthoudende platen van de schuur op locatie Kaeltjes Hofstee 67 te Westervoort. De melding is geregistreerd onder zaaknummer Z/21/080596 / 21SZ08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959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aeltjes Hofstee 67 te Westervoort</meta:user-defined>
    <dc:language>nl</dc:language>
    <meta:user-defined meta:name="OVERHEID.EPSG28992/DC.spatial">195575 440545</meta:user-defined>
    <meta:user-defined meta:name="DC.title">Kennisgeving ontvangst melding sloop Kaeltjes Hofstee 67 te Westervoort</meta:user-defined>
    <meta:user-defined meta:name="OVERHEID.PostcodeHuisnummer/OVERHEIDop.postcodeHuisnummer">6932AV 67</meta:user-defined>
    <meta:user-defined meta:name="OVERHEIDop.straatnaam">Kaeltjes Hofstee</meta:user-defined>
    <meta:user-defined meta:name="OVERHEIDop.woonplaats">Westervoor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592</meta:user-defined>
    <meta:user-defined meta:name="OVERHEIDop.GmbID/DC.identifier">gmb-2021-149592</meta:user-defined>
    <meta:user-defined meta:name="OVERHEIDop.versieInformatie"/>
  </office:meta>
</office:document-meta>
</file>