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tmanshof 3 Barneveld,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3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57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05.755 461812.815</meta:user-defined>
    <meta:user-defined meta:name="DC.title">Aanvraag omgevingsvergunning, Oltmanshof 3 Barneveld, plaatsen veranda</meta:user-defined>
    <meta:user-defined meta:name="OVERHEID.PostcodeHuisnummer/OVERHEIDop.postcodeHuisnummer">3771ZZ 3</meta:user-defined>
    <meta:user-defined meta:name="OVERHEIDop.straatnaam">Oltmanshof</meta:user-defined>
    <meta:user-defined meta:name="OVERHEIDop.woonplaats">Barnevel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577</meta:user-defined>
    <meta:user-defined meta:name="OVERHEIDop.GmbID/DC.identifier">gmb-2021-149577</meta:user-defined>
    <meta:user-defined meta:name="OVERHEIDop.versieInformatie"/>
  </office:meta>
</office:document-meta>
</file>