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ruiten en isolatieglas in bestaande ramen , 4e Binnenvestgracht 43 2311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292</text:p>
            <text:p text:style-name="common-al">Ingekomen: 10-05-2021 00:00</text:p>
            <text:p text:style-name="common-al">Locatie: 4e Binnenvestgracht 43 2311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292" xlink:type="simple">publicatiesomgevingsvergunningen@leiden.nl</text:a> de volgende gegevens:</text:p>
            <text:p text:style-name="common-al">- het kenmerk van de aanvraag: Z/21/32582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57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7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7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nieuwe ruiten en isolatieglas in bestaande ramen </meta:user-defined>
    <dc:language>nl</dc:language>
    <meta:user-defined meta:name="OVERHEID.EPSG28992/DC.spatial">94165.3180658064 463257.355446779</meta:user-defined>
    <meta:user-defined meta:name="DC.title">Aanvraag omgevingsvergunning, plaatsen nieuwe ruiten en isolatieglas in bestaande ramen , 4e Binnenvestgracht 43 2311NV Leiden</meta:user-defined>
    <meta:user-defined meta:name="OVERHEID.PostcodeHuisnummer/OVERHEIDop.postcodeHuisnummer">2311NV 43</meta:user-defined>
    <meta:user-defined meta:name="OVERHEIDop.straatnaam">4e Binnenvestgrach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9574</meta:user-defined>
    <meta:user-defined meta:name="OVERHEIDop.GmbID/DC.identifier">gmb-2021-149574</meta:user-defined>
    <meta:user-defined meta:name="OVERHEIDop.versieInformatie"/>
  </office:meta>
</office:document-meta>
</file>