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plitsen van het bedrijfspand en het wijzigen van de voorgevel, Mijkenbroek 3 4824A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090</text:p>
            <text:p text:style-name="common-al">Uiterlijke besluitdatum: 21-06-2021</text:p>
            <text:p text:style-name="common-al">Locatie: Mijkenbroek 3 4824AA Breda, District West Breda</text:p>
            <text:p text:style-name="common-al">Projectomschrijving: het splitsen van het bedrijfspand en het wijzigen van de voor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56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6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plitsen van het bedrijfspand en het wijzigen van de voorgevel</meta:user-defined>
    <dc:language>nl</dc:language>
    <meta:user-defined meta:name="OVERHEID.EPSG28992/DC.spatial">111231.091080613 401567.022407764</meta:user-defined>
    <meta:user-defined meta:name="DC.title">Verlenging beslistermijn omgevingsvergunning, het splitsen van het bedrijfspand en het wijzigen van de voorgevel, Mijkenbroek 3 4824AA Breda, District West Breda</meta:user-defined>
    <meta:user-defined meta:name="OVERHEID.PostcodeHuisnummer/OVERHEIDop.postcodeHuisnummer">4824AA 3</meta:user-defined>
    <meta:user-defined meta:name="OVERHEIDop.straatnaam">Mijkenbroek</meta:user-defined>
    <meta:user-defined meta:name="OVERHEIDop.woonplaats">Bred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69</meta:user-defined>
    <meta:user-defined meta:name="OVERHEIDop.GmbID/DC.identifier">gmb-2021-149569</meta:user-defined>
    <meta:user-defined meta:name="OVERHEIDop.versieInformatie"/>
  </office:meta>
</office:document-meta>
</file>