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reiding van het bestaande bedrijfspand, Rijndijk 83 te Hazerswoude-Rijndijk, V2021/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83 te Hazerswoude-Rijndijk</text:p>
            <text:p text:style-name="common-al">2394 AD</text:p>
            <text:p text:style-name="common-al">V2021/367</text:p>
            <text:p text:style-name="common-al">het realiseren van een uitbreiding van het bestaande bedrijfspand</text:p>
            <text:p text:style-name="last-al">Datum indiening: 28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956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917 460315</meta:user-defined>
    <meta:user-defined meta:name="DC.title">Gemeente Alphen aan den Rijn - aanvraag omgevingsvergunning: het realiseren van een uitbreiding van het bestaande bedrijfspand, Rijndijk 83 te Hazerswoude-Rijndijk, V2021/367</meta:user-defined>
    <meta:user-defined meta:name="OVERHEID.PostcodeHuisnummer/OVERHEIDop.postcodeHuisnummer">2394AD 83</meta:user-defined>
    <meta:user-defined meta:name="OVERHEIDop.straatnaam">Rijndijk</meta:user-defined>
    <meta:user-defined meta:name="OVERHEIDop.woonplaats">Hazerswoude-Rijndij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60</meta:user-defined>
    <meta:user-defined meta:name="OVERHEIDop.GmbID/DC.identifier">gmb-2021-149560</meta:user-defined>
    <meta:user-defined meta:name="OVERHEIDop.versieInformatie"/>
  </office:meta>
</office:document-meta>
</file>