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aalcontructie voor een doorbraak in de draagmuur, Bilderdijklaan 22 te Hazerswoude-Rijndijk, V2021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laan 22 te Hazerswoude-Rijndijk</text:p>
            <text:p text:style-name="common-al">2394 EL</text:p>
            <text:p text:style-name="common-al">V2021/368</text:p>
            <text:p text:style-name="common-al">het plaatsen van een staalcontructie voor een doorbraak in de draagmuur</text:p>
            <text:p text:style-name="last-al">Datum indiening: 2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44 460353</meta:user-defined>
    <meta:user-defined meta:name="DC.title">Gemeente Alphen aan den Rijn - aanvraag omgevingsvergunning: het plaatsen van een staalcontructie voor een doorbraak in de draagmuur, Bilderdijklaan 22 te Hazerswoude-Rijndijk, V2021/368</meta:user-defined>
    <meta:user-defined meta:name="OVERHEID.PostcodeHuisnummer/OVERHEIDop.postcodeHuisnummer">2394EL 22</meta:user-defined>
    <meta:user-defined meta:name="OVERHEIDop.straatnaam">Bilderdijklaan</meta:user-defined>
    <meta:user-defined meta:name="OVERHEIDop.woonplaats">Hazerswoude-Rij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9</meta:user-defined>
    <meta:user-defined meta:name="OVERHEIDop.GmbID/DC.identifier">gmb-2021-149559</meta:user-defined>
    <meta:user-defined meta:name="OVERHEIDop.versieInformatie"/>
  </office:meta>
</office:document-meta>
</file>