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 aan de voorgevel van de woning, Da Costastraat 6 te Alphen aan den Rijn, V2021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6 te Alphen aan den Rijn</text:p>
            <text:p text:style-name="common-al">2406 AT</text:p>
            <text:p text:style-name="common-al">V2021/369</text:p>
            <text:p text:style-name="common-al">het plaatsen van een erker aan de voorgevel van de woning</text:p>
            <text:p text:style-name="last-al">Datum indiening: 2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87.496 460205.585</meta:user-defined>
    <meta:user-defined meta:name="DC.title">Gemeente Alphen aan den Rijn - aanvraag omgevingsvergunning: het plaatsen van een erker aan de voorgevel van de woning, Da Costastraat 6 te Alphen aan den Rijn, V2021/369</meta:user-defined>
    <meta:user-defined meta:name="OVERHEID.PostcodeHuisnummer/OVERHEIDop.postcodeHuisnummer">2406AT 6</meta:user-defined>
    <meta:user-defined meta:name="OVERHEIDop.straatnaam">Da Costastraat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7</meta:user-defined>
    <meta:user-defined meta:name="OVERHEIDop.GmbID/DC.identifier">gmb-2021-149557</meta:user-defined>
    <meta:user-defined meta:name="OVERHEIDop.versieInformatie"/>
  </office:meta>
</office:document-meta>
</file>