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lichtreclame, Flemingweg 3 te Alphen aan den Rijn, V2021/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lemingweg 3 te Alphen aan den Rijn</text:p>
            <text:p text:style-name="common-al">2408 AV</text:p>
            <text:p text:style-name="common-al">V2021/370</text:p>
            <text:p text:style-name="common-al">het plaatsen van lichtreclame</text:p>
            <text:p text:style-name="last-al">Datum indiening: 29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95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5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179.778 459809.766</meta:user-defined>
    <meta:user-defined meta:name="DC.title">Gemeente Alphen aan den Rijn - aanvraag omgevingsvergunning: het plaatsen van lichtreclame, Flemingweg 3 te Alphen aan den Rijn, V2021/370</meta:user-defined>
    <meta:user-defined meta:name="OVERHEID.PostcodeHuisnummer/OVERHEIDop.postcodeHuisnummer">2408AV 3</meta:user-defined>
    <meta:user-defined meta:name="OVERHEIDop.straatnaam">Flemingweg</meta:user-defined>
    <meta:user-defined meta:name="OVERHEIDop.woonplaats">Alphen aan den Rij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556</meta:user-defined>
    <meta:user-defined meta:name="OVERHEIDop.GmbID/DC.identifier">gmb-2021-149556</meta:user-defined>
    <meta:user-defined meta:name="OVERHEIDop.versieInformatie"/>
  </office:meta>
</office:document-meta>
</file>