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tijdelijk aanleggen van een in- en uitrit, Henry Dunantweg 1 te Alphen aan den Rijn, V2021/37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nry Dunantweg 1 te Alphen aan den Rijn</text:p>
            <text:p text:style-name="common-al">2402 NM</text:p>
            <text:p text:style-name="common-al">V2021/371</text:p>
            <text:p text:style-name="common-al">het tijdelijk aanleggen van een in- en uitrit</text:p>
            <text:p text:style-name="last-al">Datum indiening: 29 april 2021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149555</text:span><text:line-break/><text:date style:data-style-name="dag" text:fixed="true" text:date-value="2021-05-12"/><text:line-break/><text:date style:data-style-name="jaar" text:fixed="true" text:date-value="2021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9555</text:span><text:date style:data-style-name="nicedate" text:fixed="true" text:date-value="2021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9555</text:span><text:date style:data-style-name="nicedate" text:fixed="true" text:date-value="2021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Alphen aan den Rij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/OVERHEID.category">Ruimte en infrastructuur | Organisatie en beleid</meta:user-defined>
    <dc:language>nl</dc:language>
    <meta:user-defined meta:name="OVERHEID.EPSG28992/DC.spatial">105375.592 462033.371</meta:user-defined>
    <meta:user-defined meta:name="DC.title">Gemeente Alphen aan den Rijn - aanvraag omgevingsvergunning: het tijdelijk aanleggen van een in- en uitrit, Henry Dunantweg 1 te Alphen aan den Rijn, V2021/371</meta:user-defined>
    <meta:user-defined meta:name="OVERHEID.PostcodeHuisnummer/OVERHEIDop.postcodeHuisnummer">2402NM 1</meta:user-defined>
    <meta:user-defined meta:name="OVERHEIDop.straatnaam">Henry Dunantweg</meta:user-defined>
    <meta:user-defined meta:name="OVERHEIDop.woonplaats">Alphen aan den Rijn</meta:user-defined>
    <meta:user-defined meta:name="DCTERMS.W3CDTF/DCTERMS.available">2021-05-12</meta:user-defined>
    <meta:user-defined meta:name="DCTERMS.W3CDTF/OVERHEIDop.jaargang">2021</meta:user-defined>
    <meta:user-defined meta:name="OVERHEIDop.publicationIssue">149555</meta:user-defined>
    <meta:user-defined meta:name="OVERHEIDop.GmbID/DC.identifier">gmb-2021-149555</meta:user-defined>
    <meta:user-defined meta:name="OVERHEIDop.versieInformatie"/>
  </office:meta>
</office:document-meta>
</file>