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aanvraag omgevingsvergunning: het uitbouwen aan de achterzijde van de woning en het vervangen van de kozijnen, het plaatsen van een dakraam, twee lichtkoepels en zonnepanelen en het aanbrengen van een stalen draagconstructie, Spookverlaat 5 te Hazerswoude-Rijndijk, V2021/3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okverlaat 5 te Hazerswoude-Rijndijk</text:p>
            <text:p text:style-name="common-al">2394 MZ</text:p>
            <text:p text:style-name="common-al">V2021/372</text:p>
            <text:p text:style-name="common-al">het uitbouwen aan de achterzijde van de woning en het vervangen van de kozijnen, het plaatsen van een dakraam, twee lichtkoepels en zonnepanelen en het aanbrengen van een stalen draagconstructie </text:p>
            <text:p text:style-name="last-al">Datum indiening: 29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955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5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5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phen aan den Rijn</meta:user-defined>
    <meta:user-defined meta:name="OVERHEID.Informatietype/DC.type">officiële publicatie</meta:user-defined>
    <meta:user-defined meta:name="OVERHEIDgvop.Informatietype/DC.type">Beschikkingen | aanvraa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066.8 458969.2</meta:user-defined>
    <meta:user-defined meta:name="DC.title">Gemeente Alphen aan den Rijn - aanvraag omgevingsvergunning: het uitbouwen aan de achterzijde van de woning en het vervangen van de kozijnen, het plaatsen van een dakraam, twee lichtkoepels en zonnepanelen en het aanbrengen van een stalen draagconstructie, Spookverlaat 5 te Hazerswoude-Rijndijk, V2021/372</meta:user-defined>
    <meta:user-defined meta:name="OVERHEID.PostcodeHuisnummer/OVERHEIDop.postcodeHuisnummer">2394MZ 5</meta:user-defined>
    <meta:user-defined meta:name="OVERHEIDop.straatnaam">Spookverlaat</meta:user-defined>
    <meta:user-defined meta:name="OVERHEIDop.woonplaats">Hazerswoude-Rijndijk</meta:user-defined>
    <meta:user-defined meta:name="DCTERMS.W3CDTF/DCTERMS.available">2021-05-12</meta:user-defined>
    <meta:user-defined meta:name="DCTERMS.W3CDTF/OVERHEIDop.jaargang">2021</meta:user-defined>
    <meta:user-defined meta:name="OVERHEIDop.publicationIssue">149554</meta:user-defined>
    <meta:user-defined meta:name="OVERHEIDop.GmbID/DC.identifier">gmb-2021-149554</meta:user-defined>
    <meta:user-defined meta:name="OVERHEIDop.versieInformatie"/>
  </office:meta>
</office:document-meta>
</file>