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ichtbak, Van Nesstraat 1 A te Alphen aan den Rijn, V2021/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 A te Alphen aan den Rijn</text:p>
            <text:p text:style-name="common-al">2404 AV</text:p>
            <text:p text:style-name="common-al">V2021/374</text:p>
            <text:p text:style-name="common-al">het plaatsen van een lichtbak</text:p>
            <text:p text:style-name="last-al">Datum indiening: 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2.656 461171.653</meta:user-defined>
    <meta:user-defined meta:name="DC.title">Gemeente Alphen aan den Rijn - aanvraag omgevingsvergunning: het plaatsen van een lichtbak, Van Nesstraat 1 A te Alphen aan den Rijn, V2021/374</meta:user-defined>
    <meta:user-defined meta:name="OVERHEID.PostcodeHuisnummer/OVERHEIDop.postcodeHuisnummer">2404AV 1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2</meta:user-defined>
    <meta:user-defined meta:name="OVERHEIDop.GmbID/DC.identifier">gmb-2021-149552</meta:user-defined>
    <meta:user-defined meta:name="OVERHEIDop.versieInformatie"/>
  </office:meta>
</office:document-meta>
</file>