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acht zonnepanelen, Pietersberg 61 te Alphen aan den Rijn, V2021/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ietersberg 61 te Alphen aan den Rijn</text:p>
            <text:p text:style-name="common-al">2402 ZH</text:p>
            <text:p text:style-name="common-al">V2021/375</text:p>
            <text:p text:style-name="common-al">het plaatsen van acht zonnepanelen</text:p>
            <text:p text:style-name="last-al">Datum indiening: 2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955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5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5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96.58 463041.764</meta:user-defined>
    <meta:user-defined meta:name="DC.title">Gemeente Alphen aan den Rijn - aanvraag omgevingsvergunning: het plaatsen van acht zonnepanelen, Pietersberg 61 te Alphen aan den Rijn, V2021/375</meta:user-defined>
    <meta:user-defined meta:name="OVERHEID.PostcodeHuisnummer/OVERHEIDop.postcodeHuisnummer">2402ZH 61</meta:user-defined>
    <meta:user-defined meta:name="OVERHEIDop.straatnaam">Pietersberg</meta:user-defined>
    <meta:user-defined meta:name="OVERHEIDop.woonplaats">Alphen aan den Rij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551</meta:user-defined>
    <meta:user-defined meta:name="OVERHEIDop.GmbID/DC.identifier">gmb-2021-149551</meta:user-defined>
    <meta:user-defined meta:name="OVERHEIDop.versieInformatie"/>
  </office:meta>
</office:document-meta>
</file>