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ondergrondse perscontainer voor de inzameling van bedrijfsafval, plein winkelcentrum Baronie te Alphen aan den Rijn (sectie A, perceel 8330), V2021/3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ein winkelcentrum Baronie te Alphen aan den Rijn (sectie A, perceel 8330)</text:p>
            <text:p text:style-name="common-al"/>
            <text:p text:style-name="common-al">V2021/376</text:p>
            <text:p text:style-name="common-al">het plaatsen van een ondergrondse perscontainer voor de inzameling van bedrijfsafval</text:p>
            <text:p text:style-name="last-al">Datum indiening: 3 me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955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55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55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534.431 460922.347</meta:user-defined>
    <meta:user-defined meta:name="DC.title">Gemeente Alphen aan den Rijn - aanvraag omgevingsvergunning: het plaatsen van een ondergrondse perscontainer voor de inzameling van bedrijfsafval, plein winkelcentrum Baronie te Alphen aan den Rijn (sectie A, perceel 8330), V2021/376</meta:user-defined>
    <meta:user-defined meta:name="OVERHEID.PostcodeHuisnummer/OVERHEIDop.postcodeHuisnummer">2404XD 51</meta:user-defined>
    <meta:user-defined meta:name="OVERHEIDop.straatnaam">Baronie</meta:user-defined>
    <meta:user-defined meta:name="OVERHEIDop.woonplaats">Alphen aan den Rij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550</meta:user-defined>
    <meta:user-defined meta:name="OVERHEIDop.GmbID/DC.identifier">gmb-2021-149550</meta:user-defined>
    <meta:user-defined meta:name="OVERHEIDop.versieInformatie"/>
  </office:meta>
</office:document-meta>
</file>