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ruimte, Finlandlaan te Hazerswoude-Dorp (sectie D, perceel 1796), V2021/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inlandlaan te Hazerswoude-Dorp (sectie D, perceel 1796)</text:p>
            <text:p text:style-name="common-al"/>
            <text:p text:style-name="common-al">V2021/377</text:p>
            <text:p text:style-name="common-al">het bouwen van een bedrijfsruimte</text:p>
            <text:p text:style-name="last-al">Datum indiening: 3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954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4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4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484.196 454799.604</meta:user-defined>
    <meta:user-defined meta:name="DC.title">Gemeente Alphen aan den Rijn - aanvraag omgevingsvergunning: het bouwen van een bedrijfsruimte, Finlandlaan te Hazerswoude-Dorp (sectie D, perceel 1796), V2021/377</meta:user-defined>
    <meta:user-defined meta:name="OVERHEID.PostcodeHuisnummer/OVERHEIDop.postcodeHuisnummer">2391PZ 10</meta:user-defined>
    <meta:user-defined meta:name="OVERHEIDop.straatnaam">Denemarkenlaan</meta:user-defined>
    <meta:user-defined meta:name="OVERHEIDop.woonplaats">Hazerswoude-Dor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549</meta:user-defined>
    <meta:user-defined meta:name="OVERHEIDop.GmbID/DC.identifier">gmb-2021-149549</meta:user-defined>
    <meta:user-defined meta:name="OVERHEIDop.versieInformatie"/>
  </office:meta>
</office:document-meta>
</file>