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voorzijde van de woning, Groningenstraat 174 te Alphen aan den Rijn, V2021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ningenstraat 174 te Alphen aan den Rijn</text:p>
            <text:p text:style-name="common-al">2408 GP</text:p>
            <text:p text:style-name="common-al">V2021/378</text:p>
            <text:p text:style-name="common-al">het realiseren van een dakopbouw aan de voorzijde van de woning </text:p>
            <text:p text:style-name="last-al">Datum indiening: 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88.097 459764.058</meta:user-defined>
    <meta:user-defined meta:name="DC.title">Gemeente Alphen aan den Rijn - aanvraag omgevingsvergunning: het realiseren van een dakopbouw aan de voorzijde van de woning, Groningenstraat 174 te Alphen aan den Rijn, V2021/378</meta:user-defined>
    <meta:user-defined meta:name="OVERHEID.PostcodeHuisnummer/OVERHEIDop.postcodeHuisnummer">2408GP 174</meta:user-defined>
    <meta:user-defined meta:name="OVERHEIDop.straatnaam">Groningenstraat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48</meta:user-defined>
    <meta:user-defined meta:name="OVERHEIDop.GmbID/DC.identifier">gmb-2021-149548</meta:user-defined>
    <meta:user-defined meta:name="OVERHEIDop.versieInformatie"/>
  </office:meta>
</office:document-meta>
</file>