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phen aan den Rijn - verleende omgevingsvergunning: het wijzigen van de situatie voor de in- en uitrit, Buitendorpstraat 5 te Zwammerdam  V2021/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dorpstraat 5 te Zwammerdam</text:p>
            <text:p text:style-name="common-al">V2021/295</text:p>
            <text:p text:style-name="common-al">het wijzigen van de situatie voor de in- en uitrit</text:p>
            <text:p text:style-name="common-al">Datum verleend: 29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86.053 457829.192</meta:user-defined>
    <meta:user-defined meta:name="DC.title">Gemeente Alphen aan den Rijn - verleende omgevingsvergunning: het wijzigen van de situatie voor de in- en uitrit, Buitendorpstraat 5 te Zwammerdam  V2021/295</meta:user-defined>
    <meta:user-defined meta:name="OVERHEID.PostcodeHuisnummer/OVERHEIDop.postcodeHuisnummer">2471AW 5</meta:user-defined>
    <meta:user-defined meta:name="OVERHEIDop.straatnaam">Buitendorpstraat</meta:user-defined>
    <meta:user-defined meta:name="OVERHEIDop.woonplaats">Zwammerdam</meta:user-defined>
    <meta:user-defined meta:name="DCTERMS.W3CDTF/DCTERMS.available">2021-05-12</meta:user-defined>
    <meta:user-defined meta:name="DCTERMS.W3CDTF/OVERHEIDop.jaargang">2021</meta:user-defined>
    <meta:user-defined meta:name="OVERHEIDop.publicationIssue">149545</meta:user-defined>
    <meta:user-defined meta:name="OVERHEIDop.GmbID/DC.identifier">gmb-2021-149545</meta:user-defined>
    <meta:user-defined meta:name="OVERHEIDop.versieInformatie"/>
  </office:meta>
</office:document-meta>
</file>