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terras, Brederodestraat 51 te Alphen aan den Rijn, V2021/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derodestraat 51 te Alphen aan den Rijn</text:p>
            <text:p text:style-name="common-al">2406 WZ</text:p>
            <text:p text:style-name="common-al">V2021/261</text:p>
            <text:p text:style-name="common-al">het realiseren van een dakterras</text:p>
            <text:p text:style-name="common-al">Datum verleend: 30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5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90.364 460194.082</meta:user-defined>
    <meta:user-defined meta:name="DC.title">Gemeente Alphen aan den Rijn - verleende omgevingsvergunning: het realiseren van een dakterras, Brederodestraat 51 te Alphen aan den Rijn, V2021/261</meta:user-defined>
    <meta:user-defined meta:name="OVERHEID.PostcodeHuisnummer/OVERHEIDop.postcodeHuisnummer">2406WZ 51</meta:user-defined>
    <meta:user-defined meta:name="OVERHEIDop.straatnaam">Brederodestraat</meta:user-defined>
    <meta:user-defined meta:name="OVERHEIDop.woonplaats">Alphen aan den Rijn</meta:user-defined>
    <meta:user-defined meta:name="DCTERMS.W3CDTF/DCTERMS.available">2021-05-12</meta:user-defined>
    <meta:user-defined meta:name="DCTERMS.W3CDTF/OVERHEIDop.jaargang">2021</meta:user-defined>
    <meta:user-defined meta:name="OVERHEIDop.publicationIssue">149544</meta:user-defined>
    <meta:user-defined meta:name="OVERHEIDop.GmbID/DC.identifier">gmb-2021-149544</meta:user-defined>
    <meta:user-defined meta:name="OVERHEIDop.versieInformatie"/>
  </office:meta>
</office:document-meta>
</file>