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uikers met de daarbij behorende werkzaamheden, zoals het herstraten van de weg en aanbrengen van beschoeiing, Ferdinand Bolstraat 1 te Hazerswoude-Dorp, V2021/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erdinand Bolstraat 1 te Hazerswoude-Dorp</text:p>
            <text:p text:style-name="common-al">2391 VE</text:p>
            <text:p text:style-name="common-al">V2021/381</text:p>
            <text:p text:style-name="common-al">het vervangen van duikers met de daarbij behorende werkzaamheden, zoals het herstraten van de weg en aanbrengen van beschoeiing</text:p>
            <text:p text:style-name="last-al">Datum indiening: 4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3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36 456620.6</meta:user-defined>
    <meta:user-defined meta:name="DC.title">Gemeente Alphen aan den Rijn - aanvraag omgevingsvergunning: het vervangen van duikers met de daarbij behorende werkzaamheden, zoals het herstraten van de weg en aanbrengen van beschoeiing, Ferdinand Bolstraat 1 te Hazerswoude-Dorp, V2021/381</meta:user-defined>
    <meta:user-defined meta:name="OVERHEID.PostcodeHuisnummer/OVERHEIDop.postcodeHuisnummer">2391VE 1</meta:user-defined>
    <meta:user-defined meta:name="OVERHEIDop.straatnaam">Ferdinand Bolstraat</meta:user-defined>
    <meta:user-defined meta:name="OVERHEIDop.woonplaats">Hazerswoude-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36</meta:user-defined>
    <meta:user-defined meta:name="OVERHEIDop.GmbID/DC.identifier">gmb-2021-149536</meta:user-defined>
    <meta:user-defined meta:name="OVERHEIDop.versieInformatie"/>
  </office:meta>
</office:document-meta>
</file>