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Frans Halsstraat 45, 2020-07146, plaatsen van schuur, ontheffing handelen in strijd met regels ruimtelijke ordening, verzonden 30 maart 2021     </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30 maart 2021 in heroverweging hebben besloten de aanvraag omgevingsvergunning te verlenen voor het bovengenoemde project. Het besluit is verzonden op 30 maart 2021.</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common-al"/>
            <text:p text:style-name="last-al">Het indienen van een beroepschrift na afloop van de beroepstermijn is alleen mogelijk als u kunt aantonen dat u de beroepstermijn verschoonbaar heeft overschreden. Het is in dat geval van belang dat u <text:span text:style-name="nadrukondlijn">zo spoedig mogelijk</text:span> alsnog beroep indient, maar in ieder geval uiterlijk binnen twee weken na de dag van public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53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3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3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7.273 489573.949</meta:user-defined>
    <meta:user-defined meta:name="DC.title">Haarlem, verleende omgevingsvergunning na heroverweging Frans Halsstraat 45, 2020-07146, plaatsen van schuur, ontheffing handelen in strijd met regels ruimtelijke ordening, verzonden 30 maart 2021</meta:user-defined>
    <meta:user-defined meta:name="OVERHEID.PostcodeHuisnummer/OVERHEIDop.postcodeHuisnummer">2021EH 45</meta:user-defined>
    <meta:user-defined meta:name="OVERHEIDop.straatnaam">Frans Halsstraat</meta:user-defined>
    <meta:user-defined meta:name="OVERHEIDop.woonplaats">Haarlem</meta:user-defined>
    <meta:user-defined meta:name="DCTERMS.W3CDTF/DCTERMS.available">2021-05-12</meta:user-defined>
    <meta:user-defined meta:name="DCTERMS.W3CDTF/OVERHEIDop.jaargang">2021</meta:user-defined>
    <meta:user-defined meta:name="OVERHEIDop.publicationIssue">149535</meta:user-defined>
    <meta:user-defined meta:name="OVERHEIDop.GmbID/DC.identifier">gmb-2021-149535</meta:user-defined>
    <meta:user-defined meta:name="OVERHEIDop.versieInformatie"/>
  </office:meta>
</office:document-meta>
</file>