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raken 1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mei 2021:</text:p>
            <text:p text:style-name="common-al">- <text:span text:style-name="nadrukvet">De Braken 1 a:</text:span> het deels in gebruik nemen van het sportcomplex De Braken als vaccinatielocatie t.b.v. Covid-19 van 15 mei t/m 30 september 2021 (met mogelijkheid tot verlenging)</text:p>
            <text:p text:style-name="common-al"/>
            <text:p text:style-name="common-al">Omgevingsvergunning regulier (RV202118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5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87</meta:user-defined>
    <meta:user-defined meta:name="DCTERMS.abstract">Verleende omgevingsvergunning De Braken 1 a, het deels in gebruik nemen van het sportcomplex De Braken als vaccinatielocatie t.b.v. Covid-19 van 15 mei t/m 30 september 2021 (met mogelijkheid tot verlenging).</meta:user-defined>
    <dc:language>nl</dc:language>
    <meta:user-defined meta:name="OVERHEID.EPSG28992/DC.spatial">149433 400400</meta:user-defined>
    <meta:user-defined meta:name="DC.title">Verleende omgevingsvergunning De Braken 1 a in Boxtel</meta:user-defined>
    <meta:user-defined meta:name="OVERHEID.PostcodeHuisnummer/OVERHEIDop.postcodeHuisnummer">5282JJ 1</meta:user-defined>
    <meta:user-defined meta:name="OVERHEIDop.straatnaam">De Braken</meta:user-defined>
    <meta:user-defined meta:name="OVERHEIDop.woonplaats">Boxt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34</meta:user-defined>
    <meta:user-defined meta:name="OVERHEIDop.GmbID/DC.identifier">gmb-2021-149534</meta:user-defined>
    <meta:user-defined meta:name="OVERHEIDop.versieInformatie"/>
  </office:meta>
</office:document-meta>
</file>