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ij Den Toren 4,1251 JW, het toestaan van een noodkap voor 1 gemeenteboom achter Bij Den Toren 4</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j Den Toren 4,1251 JW, het toestaan van een noodkap voor 1 gemeenteboom achter Bij Den Toren 4, verzonden 10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95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86.885 474375.502</meta:user-defined>
    <meta:user-defined meta:name="DC.title">Verleende APV vergunning Bij Den Toren 4,1251 JW, het toestaan van een noodkap voor 1 gemeenteboom achter Bij Den Toren 4</meta:user-defined>
    <meta:user-defined meta:name="OVERHEID.PostcodeHuisnummer/OVERHEIDop.postcodeHuisnummer">1251JW 4</meta:user-defined>
    <meta:user-defined meta:name="OVERHEIDop.straatnaam">Bij den Toren</meta:user-defined>
    <meta:user-defined meta:name="OVERHEIDop.woonplaats">Laren</meta:user-defined>
    <meta:user-defined meta:name="DCTERMS.W3CDTF/DCTERMS.available">2021-05-12</meta:user-defined>
    <meta:user-defined meta:name="DCTERMS.W3CDTF/OVERHEIDop.jaargang">2021</meta:user-defined>
    <meta:user-defined meta:name="OVERHEIDop.publicationIssue">149531</meta:user-defined>
    <meta:user-defined meta:name="OVERHEIDop.GmbID/DC.identifier">gmb-2021-149531</meta:user-defined>
    <meta:user-defined meta:name="OVERHEIDop.versieInformatie"/>
  </office:meta>
</office:document-meta>
</file>