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ekweitskorrel 6, 1251 ZH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ekweitskorrel 6, 1251 ZH, het vergroten van de woning, ingekomen 7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95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16.498 473841.965</meta:user-defined>
    <meta:user-defined meta:name="DC.title">Aangevraagde omgevingsvergunning Boekweitskorrel 6, 1251 ZH, het vergroten van de woning</meta:user-defined>
    <meta:user-defined meta:name="OVERHEID.PostcodeHuisnummer/OVERHEIDop.postcodeHuisnummer">1251ZH 6</meta:user-defined>
    <meta:user-defined meta:name="OVERHEIDop.straatnaam">Boekweitskorrel</meta:user-defined>
    <meta:user-defined meta:name="OVERHEIDop.woonplaats">La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25</meta:user-defined>
    <meta:user-defined meta:name="OVERHEIDop.GmbID/DC.identifier">gmb-2021-149525</meta:user-defined>
    <meta:user-defined meta:name="OVERHEIDop.versieInformatie"/>
  </office:meta>
</office:document-meta>
</file>