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achter De Leemkuil 1, 1251 A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Paviljoensweg achter De Leemkuil 1, 1251 AR, het vellen van 1 boom, ingekomen 7 me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5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31.289 475005.495</meta:user-defined>
    <meta:user-defined meta:name="DC.title">Aangevraagde omgevingsvergunning Paviljoensweg achter De Leemkuil 1, 1251 AR, het vellen van 1 boom</meta:user-defined>
    <meta:user-defined meta:name="OVERHEID.PostcodeHuisnummer/OVERHEIDop.postcodeHuisnummer">1251SG 4</meta:user-defined>
    <meta:user-defined meta:name="OVERHEIDop.straatnaam">De Sparren</meta:user-defined>
    <meta:user-defined meta:name="OVERHEIDop.woonplaats">L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24</meta:user-defined>
    <meta:user-defined meta:name="OVERHEIDop.GmbID/DC.identifier">gmb-2021-149524</meta:user-defined>
    <meta:user-defined meta:name="OVERHEIDop.versieInformatie"/>
  </office:meta>
</office:document-meta>
</file>