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tationsweg 85 te Zuidlaren; het slop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tationsweg 85 te Zuidlaren</text:p>
            <text:p text:style-name="tussenkopcur">Omschrijving : het slopen van de schoorsteen</text:p>
            <text:p text:style-name="tussenkopcur">Verzonden :  16 april 2021</text:p>
            <text:p text:style-name="tussenkopcur">Kenmerk : WABO-2021046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1384 567954</meta:user-defined>
    <meta:user-defined meta:name="DC.title">Ingetrokken aanvraag voor een omgevingsvergunning Stationsweg 85 te Zuidlaren; het slopen van de schoorsteen</meta:user-defined>
    <meta:user-defined meta:name="OVERHEID.PostcodeHuisnummer/OVERHEIDop.postcodeHuisnummer">9471GM 85</meta:user-defined>
    <meta:user-defined meta:name="OVERHEIDop.straatnaam">Stationsweg</meta:user-defined>
    <meta:user-defined meta:name="OVERHEIDop.woonplaats">Zuid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20</meta:user-defined>
    <meta:user-defined meta:name="OVERHEIDop.GmbID/DC.identifier">gmb-2021-149520</meta:user-defined>
    <meta:user-defined meta:name="OVERHEIDop.versieInformatie"/>
  </office:meta>
</office:document-meta>
</file>