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Wilgenweg 72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5699907</text:p>
            <text:p text:style-name="common-al">Locatie: Wilgenweg 72a Pijnacker</text:p>
            <text:p text:style-name="common-al">Postcode: </text:p>
            <text:p text:style-name="common-al">Datum besluit: 10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5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47 </meta:user-defined>
    <meta:user-defined meta:name="DCTERMS.abstract">bouwen woning</meta:user-defined>
    <dc:language>nl</dc:language>
    <meta:user-defined meta:name="OVERHEID.EPSG28992/DC.spatial">88652.67482275 444849.441255603</meta:user-defined>
    <meta:user-defined meta:name="DC.title">Verleende omgevingsvergunning (Wabo) : Wilgenweg 72a Pijnacker</meta:user-defined>
    <meta:user-defined meta:name="OVERHEID.PostcodeHuisnummer/OVERHEIDop.postcodeHuisnummer">2641NX 72</meta:user-defined>
    <meta:user-defined meta:name="OVERHEIDop.straatnaam">Wilgenweg</meta:user-defined>
    <meta:user-defined meta:name="OVERHEIDop.woonplaats">Pijnack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15</meta:user-defined>
    <meta:user-defined meta:name="OVERHEIDop.GmbID/DC.identifier">gmb-2021-149515</meta:user-defined>
    <meta:user-defined meta:name="OVERHEIDop.versieInformatie"/>
  </office:meta>
</office:document-meta>
</file>