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rgweg 40 P1 (realiseren 70 parkeerplaatsen, vellen 1 boom en); 762022; 30-03-21;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Bergweg 40 P1 (realiseren 70 parkeerplaatsen, vellen 1 boom en legaliseren verhardingen (autopaden, voetpaden en terrassen)); 762022; 30-3-2021; Status: Verleend, gemeente Hilversum</text:span>
          </text:p>
            <text:p text:style-name="common-al"/>
            <text:p text:style-name="common-al">Verzenddatum: 10-5-2021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49510</text:span><text:line-break/><text:date style:data-style-name="dag" text:fixed="true" text:date-value="2021-05-12"/><text:line-break/><text:date style:data-style-name="jaar" text:fixed="true" text:date-value="2021-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9510</text:span><text:date style:data-style-name="nicedate" text:fixed="true" text:date-value="2021-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9510</text:span><text:date style:data-style-name="nicedate" text:fixed="true" text:date-value="2021-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Hilversum</meta:user-defined>
    <meta:user-defined meta:name="OVERHEID.Informatietype/DC.type">officiële publicatie</meta:user-defined>
    <meta:user-defined meta:name="OVERHEIDgvop.Informatietype/DC.type">Beschikkingen | afhandelin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762022</meta:user-defined>
    <meta:user-defined meta:name="DCTERMS.abstract">realiseren 70 parkeerplaatsen, vellen 1 boom en legaliseren verhardingen (autopaden, voetpaden en terrassen)</meta:user-defined>
    <dc:language>nl</dc:language>
    <meta:user-defined meta:name="OVERHEID.EPSG28992/DC.spatial">139386.665 470815.481</meta:user-defined>
    <meta:user-defined meta:name="DC.title">Bergweg 40 P1 (realiseren 70 parkeerplaatsen, vellen 1 boom en); 762022; 30-03-21; Verleende omgevingsvergunning</meta:user-defined>
    <meta:user-defined meta:name="OVERHEIDop.straatnaam">Bergweg</meta:user-defined>
    <meta:user-defined meta:name="OVERHEIDop.woonplaats">Hilversum</meta:user-defined>
    <meta:user-defined meta:name="DCTERMS.W3CDTF/DCTERMS.available">2021-05-12</meta:user-defined>
    <meta:user-defined meta:name="DCTERMS.W3CDTF/OVERHEIDop.jaargang">2021</meta:user-defined>
    <meta:user-defined meta:name="OVERHEIDop.publicationIssue">149510</meta:user-defined>
    <meta:user-defined meta:name="OVERHEIDop.GmbID/DC.identifier">gmb-2021-149510</meta:user-defined>
    <meta:user-defined meta:name="OVERHEIDop.versieInformatie"/>
  </office:meta>
</office:document-meta>
</file>