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dempte Zuiderdiep 150, 9711 HN Groningen – verbouwen pand (Jonkerstraat) tot 3 appartementen (verzenddatum 12-01-2021, dossiernummer 202071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5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73.188 581535.413</meta:user-defined>
    <meta:user-defined meta:name="DC.title">Verleende omgevingsvergunning: Gedempte Zuiderdiep 150, 9711 HN Groningen – verbouwen pand (Jonkerstraat) tot 3 appartementen (verzenddatum 12-01-2021, dossiernummer 202071245)</meta:user-defined>
    <meta:user-defined meta:name="OVERHEID.PostcodeHuisnummer/OVERHEIDop.postcodeHuisnummer">9711HN 150</meta:user-defined>
    <meta:user-defined meta:name="OVERHEIDop.straatnaam">Gedempte Zuiderdiep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951</meta:user-defined>
    <meta:user-defined meta:name="OVERHEIDop.GmbID/DC.identifier">gmb-2021-14951</meta:user-defined>
    <meta:user-defined meta:name="OVERHEIDop.versieInformatie"/>
  </office:meta>
</office:document-meta>
</file>