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2132 - Gemeente Stadskanaal – Melding Activiteitenbesluit, Ohmweg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Ohmweg 5 in STADSKANAAL, Sijpkes Transport en Verhuur V.O.F., oprichtingsmelding voor het oprichten van een opslaglocatie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95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1-082132</meta:user-defined>
    <dc:language>nl</dc:language>
    <meta:user-defined meta:name="OVERHEID.EPSG28992/DC.spatial">261154.75 555192.813</meta:user-defined>
    <meta:user-defined meta:name="DC.title">Z-21-082132 - Gemeente Stadskanaal – Melding Activiteitenbesluit, Ohmweg 5 in STADSKANAAL</meta:user-defined>
    <meta:user-defined meta:name="OVERHEID.PostcodeHuisnummer/OVERHEIDop.postcodeHuisnummer">9503GW 5</meta:user-defined>
    <meta:user-defined meta:name="OVERHEIDop.straatnaam">Ohmweg</meta:user-defined>
    <meta:user-defined meta:name="OVERHEIDop.woonplaats">Stadskanaa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06</meta:user-defined>
    <meta:user-defined meta:name="OVERHEIDop.GmbID/DC.identifier">gmb-2021-149506</meta:user-defined>
    <meta:user-defined meta:name="OVERHEIDop.versieInformatie"/>
  </office:meta>
</office:document-meta>
</file>