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587 - Gemeente Stadskanaal - Verleend: omgevingsvergunning (reguliere procedure) voor het gebruiken van een perceel voor alleen wonen op een perceel met een dienstverleningsbestemming, Hardingstraat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april 2021 de volgende omgevingsvergunning is verleend:</text:p>
            <text:list text:style-name="id1-3-2-1-1-2">
              <text:list-item text:style-override="id1-3-2-1-1-2-1">
                <text:number>-</text:number>
                <text:p text:style-name="al">Hardingstraat 3, 9591 VJONSTWEDDE, het gebruiken van een perceel voor alleen wonen op een perceel met een dienstverleningsbestemm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5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587</meta:user-defined>
    <dc:language>nl</dc:language>
    <meta:user-defined meta:name="OVERHEID.EPSG28992/DC.spatial">265749.938 561895.063</meta:user-defined>
    <meta:user-defined meta:name="DC.title">Z-21-083587 - Gemeente Stadskanaal - Verleend: omgevingsvergunning (reguliere procedure) voor het gebruiken van een perceel voor alleen wonen op een perceel met een dienstverleningsbestemming, Hardingstraat 3 in ONSTWEDDE</meta:user-defined>
    <meta:user-defined meta:name="OVERHEID.PostcodeHuisnummer/OVERHEIDop.postcodeHuisnummer">9591AA 3</meta:user-defined>
    <meta:user-defined meta:name="OVERHEIDop.straatnaam">Hardingstraat</meta:user-defined>
    <meta:user-defined meta:name="OVERHEIDop.woonplaats">Onstwedde</meta:user-defined>
    <meta:user-defined meta:name="DCTERMS.W3CDTF/DCTERMS.available">2021-05-12</meta:user-defined>
    <meta:user-defined meta:name="DCTERMS.W3CDTF/OVERHEIDop.jaargang">2021</meta:user-defined>
    <meta:user-defined meta:name="OVERHEIDop.publicationIssue">149505</meta:user-defined>
    <meta:user-defined meta:name="OVERHEIDop.GmbID/DC.identifier">gmb-2021-149505</meta:user-defined>
    <meta:user-defined meta:name="OVERHEIDop.versieInformatie"/>
  </office:meta>
</office:document-meta>
</file>