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4890 - Gemeente Stadskanaal - Aanvraag: omgevingsvergunning (reguliere procedure) voor het verbouwen van winkels naar winkels/kantoren en appartementen, Navolaan 8-14A (OWD00 B 10121 en 1012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maart 2021 de volgende aanvraag voor een omgevingsvergunning op grond van de Wet algemene bepalingen omgevingsrecht (Wabo) ontvangen:</text:p>
            <text:list text:style-name="id1-3-2-1-1-2">
              <text:list-item text:style-override="id1-3-2-1-1-2-1">
                <text:number>-</text:number>
                <text:p text:style-name="al">Navolaan 8-14A (OWD00 B 10121 en 10122), 9501 VJ STADSKANAAL, het verbouwen van winkels naar winkels/kantoren en appartement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950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0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0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890</meta:user-defined>
    <dc:language>nl</dc:language>
    <meta:user-defined meta:name="OVERHEID.EPSG28992/DC.spatial">260282.19 556779.937</meta:user-defined>
    <meta:user-defined meta:name="DC.title">Z-21-084890 - Gemeente Stadskanaal - Aanvraag: omgevingsvergunning (reguliere procedure) voor het verbouwen van winkels naar winkels/kantoren en appartementen, Navolaan 8-14A (OWD00 B 10121 en 10122) in STADSKANAAL</meta:user-defined>
    <meta:user-defined meta:name="OVERHEID.PostcodeHuisnummer/OVERHEIDop.postcodeHuisnummer">9501VJ 12</meta:user-defined>
    <meta:user-defined meta:name="OVERHEIDop.straatnaam">Navolaan</meta:user-defined>
    <meta:user-defined meta:name="OVERHEIDop.woonplaats">Stadskanaal</meta:user-defined>
    <meta:user-defined meta:name="DCTERMS.W3CDTF/DCTERMS.available">2021-05-12</meta:user-defined>
    <meta:user-defined meta:name="DCTERMS.W3CDTF/OVERHEIDop.jaargang">2021</meta:user-defined>
    <meta:user-defined meta:name="OVERHEIDop.publicationIssue">149503</meta:user-defined>
    <meta:user-defined meta:name="OVERHEIDop.GmbID/DC.identifier">gmb-2021-149503</meta:user-defined>
    <meta:user-defined meta:name="OVERHEIDop.versieInformatie"/>
  </office:meta>
</office:document-meta>
</file>