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erten Gerritszstraat 6 Leeuwarden, (11044255) verlengen / verbred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5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76 579765</meta:user-defined>
    <meta:user-defined meta:name="DC.title">Aangevraagde omgevingsvergunning Maerten Gerritszstraat 6 Leeuwarden, (11044255) verlengen / verbreden van de dakkapel.</meta:user-defined>
    <meta:user-defined meta:name="OVERHEID.PostcodeHuisnummer/OVERHEIDop.postcodeHuisnummer">8921GV 6</meta:user-defined>
    <meta:user-defined meta:name="OVERHEIDop.straatnaam">Maerten Gerritszstraat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50</meta:user-defined>
    <meta:user-defined meta:name="OVERHEIDop.GmbID/DC.identifier">gmb-2021-14950</meta:user-defined>
    <meta:user-defined meta:name="OVERHEIDop.versieInformatie"/>
  </office:meta>
</office:document-meta>
</file>