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1: Plein 1944 71, Mr. Sushi &amp; Miss Wok,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1</text:p>
            <text:p text:style-name="common-al">
            <text:span text:style-name="nadrukvet">Omschrijving: </text:span>Plein 1944 71, Mr. Sushi &amp; Miss Wok, nieuwe onderneming, exploitatievergunning (Plein 1944 7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22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21</text:p>
            <text:p text:style-name="common-al">
            <text:span text:style-name="nadrukvet">Definitieve beschikking verzonden: </text:span>10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1 tot en met 21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BF1E5B-B69C-4BD2-A51E-752A72EC6E97" xlink:type="simple">http://www.nijmegen.nl/vergunningpagina/?guid=6BBF1E5B-B69C-4BD2-A51E-752A72EC6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1.44 428751.79</meta:user-defined>
    <meta:user-defined meta:name="DC.title">Plein 1944 71: Plein 1944 71, Mr. Sushi &amp; Miss Wok, nieuwe onderneming, exploitatievergunning - apv vergunning – Bijzondere wetten  - Vergunning verleend</meta:user-defined>
    <meta:user-defined meta:name="OVERHEID.PostcodeHuisnummer/OVERHEIDop.postcodeHuisnummer">6511JE 51</meta:user-defined>
    <meta:user-defined meta:name="OVERHEIDop.straatnaam">Plein 1944</meta:user-defined>
    <meta:user-defined meta:name="OVERHEIDop.woonplaats">Nijme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92</meta:user-defined>
    <meta:user-defined meta:name="OVERHEIDop.GmbID/DC.identifier">gmb-2021-149492</meta:user-defined>
    <meta:user-defined meta:name="OVERHEIDop.versieInformatie"/>
  </office:meta>
</office:document-meta>
</file>