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lenen van een standplaatsvergunning voor de verkoop van fruit- en honingproducten op de zaterdagen van 5 juni 2021 tot en met 28 augustus 2021 op de standplaatslocatie nabij winkelcentrum de Bijvanc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verlenen van een standplaatsvergunning voor de verkoop van fruit- en honingproducten op de zaterdagen van 5 juni 2021 tot en met 28 augustus 2021 op de standplaatslocatie nabij winkelcentrum de Bijvanck, verzonden 10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94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19.532 477753.5</meta:user-defined>
    <meta:user-defined meta:name="DC.title">Verleende APV vergunning Het verlenen van een standplaatsvergunning voor de verkoop van fruit- en honingproducten op de zaterdagen van 5 juni 2021 tot en met 28 augustus 2021 op de standplaatslocatie nabij winkelcentrum de Bijvanck</meta:user-defined>
    <meta:user-defined meta:name="OVERHEID.PostcodeHuisnummer/OVERHEIDop.postcodeHuisnummer">1261NK 122</meta:user-defined>
    <meta:user-defined meta:name="OVERHEIDop.straatnaam">Wetering</meta:user-defined>
    <meta:user-defined meta:name="OVERHEIDop.woonplaats">Blaricum</meta:user-defined>
    <meta:user-defined meta:name="DCTERMS.W3CDTF/DCTERMS.available">2021-05-12</meta:user-defined>
    <meta:user-defined meta:name="DCTERMS.W3CDTF/OVERHEIDop.jaargang">2021</meta:user-defined>
    <meta:user-defined meta:name="OVERHEIDop.publicationIssue">149486</meta:user-defined>
    <meta:user-defined meta:name="OVERHEIDop.GmbID/DC.identifier">gmb-2021-149486</meta:user-defined>
    <meta:user-defined meta:name="OVERHEIDop.versieInformatie"/>
  </office:meta>
</office:document-meta>
</file>