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INKEL (KAPSALON/SCHOONHEIDSSALON) EN WONING IN 2 WONINGEN, SCHANS 31 EN 33 (STRIJDIG GEBRUIK)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 (kapsalon/schoonheidssalon) en woning in 2 woningen (strijdig gebruik) op de percelen Schans 31 en 33 te Heerenveen  (indieningsdatum 24-02-2021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4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224 553690</meta:user-defined>
    <meta:user-defined meta:name="DC.title">VERLENGING BESLISTERMIJN AANVRAAG OMGEVINGSVERGUNNING, VERANDEREN VAN EEN WINKEL (KAPSALON/SCHOONHEIDSSALON) EN WONING IN 2 WONINGEN, SCHANS 31 EN 33 (STRIJDIG GEBRUIK), HEERENVEEN</meta:user-defined>
    <meta:user-defined meta:name="OVERHEID.PostcodeHuisnummer/OVERHEIDop.postcodeHuisnummer">8441AB 31</meta:user-defined>
    <meta:user-defined meta:name="OVERHEIDop.straatnaam">Schans</meta:user-defined>
    <meta:user-defined meta:name="OVERHEIDop.woonplaats">Heeren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78</meta:user-defined>
    <meta:user-defined meta:name="OVERHEIDop.GmbID/DC.identifier">gmb-2021-149478</meta:user-defined>
    <meta:user-defined meta:name="OVERHEIDop.versieInformatie"/>
  </office:meta>
</office:document-meta>
</file>