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bouwen van een wasstraat op de locatie Koppelstraat 4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ei 2021</text:p>
            <text:p text:style-name="common-al">Kenmerk: Z-MELD840-2021-00064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4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61.84 471303</meta:user-defined>
    <meta:user-defined meta:name="DC.title">Melding Activiteitenbesluit voor het bouwen van een wasstraat op de locatie Koppelstraat 49 in Twello</meta:user-defined>
    <meta:user-defined meta:name="OVERHEID.PostcodeHuisnummer/OVERHEIDop.postcodeHuisnummer">7391AK 49</meta:user-defined>
    <meta:user-defined meta:name="OVERHEIDop.straatnaam">Koppelstraat</meta:user-defined>
    <meta:user-defined meta:name="OVERHEIDop.woonplaats">Twel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75</meta:user-defined>
    <meta:user-defined meta:name="OVERHEIDop.GmbID/DC.identifier">gmb-2021-149475</meta:user-defined>
    <meta:user-defined meta:name="OVERHEIDop.versieInformatie"/>
  </office:meta>
</office:document-meta>
</file>