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8 te Goes - Aanvraag omgevingsvergunning voor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ei 2021 een aanvraag hebben ontvangen voor een omgevingsvergunning op de locatie Sint Jacobstraat 48 te Goes. De aanvraag is geregistreerd onder zaaknummer OMG-2021-0460 / Z21.082551. De aanvraag betreft:</text:p>
            <text:p text:style-name="common-al">het plaatsen van een luif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4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acobstraat 48 te Goes - Aanvraag omgevingsvergunning voor het plaatsen van een luifel</meta:user-defined>
    <dc:language>nl</dc:language>
    <meta:user-defined meta:name="OVERHEID.EPSG28992/DC.spatial">51123.14 391752.91</meta:user-defined>
    <meta:user-defined meta:name="DC.title">Sint Jacobstraat 48 te Goes - Aanvraag omgevingsvergunning voor het plaatsen van een luifel</meta:user-defined>
    <meta:user-defined meta:name="OVERHEID.PostcodeHuisnummer/OVERHEIDop.postcodeHuisnummer">4461BB 48</meta:user-defined>
    <meta:user-defined meta:name="OVERHEIDop.straatnaam">Sint Jacobstraat</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9473</meta:user-defined>
    <meta:user-defined meta:name="OVERHEIDop.GmbID/DC.identifier">gmb-2021-149473</meta:user-defined>
    <meta:user-defined meta:name="OVERHEIDop.versieInformatie"/>
  </office:meta>
</office:document-meta>
</file>