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rging met veranda, Zaagmolenweg 16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mei 2021 een reguliere omgevingsvergunning verzonden voor het bouwen van een berging met veranda op het perceel Zaagmolenweg 16, 1715 GB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6 523564.43</meta:user-defined>
    <meta:user-defined meta:name="DC.title">Kennisgeving verleende reguliere omgevingsvergunning voor het bouwen van een berging met veranda, Zaagmolenweg 16, Spanbroek</meta:user-defined>
    <meta:user-defined meta:name="OVERHEID.PostcodeHuisnummer/OVERHEIDop.postcodeHuisnummer">1715GB 16</meta:user-defined>
    <meta:user-defined meta:name="OVERHEIDop.straatnaam">Zaagmolenweg</meta:user-defined>
    <meta:user-defined meta:name="OVERHEIDop.woonplaats">Spanbr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70</meta:user-defined>
    <meta:user-defined meta:name="OVERHEIDop.GmbID/DC.identifier">gmb-2021-149470</meta:user-defined>
    <meta:user-defined meta:name="OVERHEIDop.versieInformatie"/>
  </office:meta>
</office:document-meta>
</file>