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Vloed 15 4813P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699</text:p>
            <text:p text:style-name="common-al">Ingekomen: 07-05-2021</text:p>
            <text:p text:style-name="common-al">Locatie: Vloed 15 4813PA Breda, District West Breda</text:p>
            <text:p text:style-name="common-al">Projectomschrijving: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45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5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5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dc:language>nl</dc:language>
    <meta:user-defined meta:name="OVERHEID.EPSG28992/DC.spatial">110133.800589179 398287.318840086</meta:user-defined>
    <meta:user-defined meta:name="DC.title">Aanvraag omgevingsvergunning, het realiseren van een aanbouw, Vloed 15 4813PA Breda, District West Breda</meta:user-defined>
    <meta:user-defined meta:name="OVERHEID.PostcodeHuisnummer/OVERHEIDop.postcodeHuisnummer">4813PA 15</meta:user-defined>
    <meta:user-defined meta:name="OVERHEIDop.straatnaam">Vloed</meta:user-defined>
    <meta:user-defined meta:name="OVERHEIDop.woonplaats">Breda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455</meta:user-defined>
    <meta:user-defined meta:name="OVERHEIDop.GmbID/DC.identifier">gmb-2021-149455</meta:user-defined>
    <meta:user-defined meta:name="OVERHEIDop.versieInformatie"/>
  </office:meta>
</office:document-meta>
</file>