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aringkaker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24</text:span></text:p>
            <text:p text:style-name="common-al"/>
            <text:p text:style-name="common-al">Op 31 maart 2021 hebben wij een melding in het kader van het Activiteitenbesluit ontvangen van Frans Vervaet B.V. aan de <text:span text:style-name="nadrukvet">Haringkaker 3 </text:span><text:span text:style-name="nadrukvet">in Biervliet</text:span>.</text:p>
            <text:p text:style-name="common-al"/>
            <text:p text:style-name="common-al">Het betreft een melding over het opslaan van goederen ten behoeve van de producti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. Steenvoorden, medewerker RUD Zeeland, telefoonnummer +31 (0)6 130 558 00 of 0115 – 745 100. Ook kunt u hier terecht voor een mondelinge toelichting en kopieën van de stukken.</text:p>
            <text:p text:style-name="common-al"/>
            <text:p text:style-name="common-al">Terneuzen, 12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043.084 372593.759</meta:user-defined>
    <meta:user-defined meta:name="DC.title">Melding Activiteitenbesluit Haringkaker 3 in Biervliet</meta:user-defined>
    <meta:user-defined meta:name="OVERHEID.PostcodeHuisnummer/OVERHEIDop.postcodeHuisnummer">4521GN 3</meta:user-defined>
    <meta:user-defined meta:name="OVERHEIDop.straatnaam">Haringkaker</meta:user-defined>
    <meta:user-defined meta:name="OVERHEIDop.woonplaats">Bier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43</meta:user-defined>
    <meta:user-defined meta:name="OVERHEIDop.GmbID/DC.identifier">gmb-2021-149443</meta:user-defined>
    <meta:user-defined meta:name="OVERHEIDop.versieInformatie"/>
  </office:meta>
</office:document-meta>
</file>