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4-1-1-2">
      <text:list-level-style-bullet text:bullet-char="-" text:level="1">
        <style:list-level-properties text:min-label-width="10mm"/>
      </text:list-level-style-bullet>
    </text:list-style>
    <text:list-style style:name="id1-3-2-2-1-3-1-4-1-1-2-1">
      <text:list-level-style-bullet text:bullet-char="-" text:level="1">
        <style:list-level-properties text:min-label-width="10mm"/>
      </text:list-level-style-bullet>
    </text:list-style>
    <text:list-style style:name="id1-3-2-2-1-3-1-4-1-1-2-2">
      <text:list-level-style-bullet text:bullet-char="-" text:level="1">
        <style:list-level-properties text:min-label-width="10mm"/>
      </text:list-level-style-bullet>
    </text:list-style>
    <text:list-style style:name="id1-3-2-2-1-3-1-4-1-1-2-3">
      <text:list-level-style-bullet text:bullet-char="-" text:level="1">
        <style:list-level-properties text:min-label-width="10mm"/>
      </text:list-level-style-bullet>
    </text:list-style>
    <text:list-style style:name="id1-3-2-2-1-3-1-4-1-1-2-4">
      <text:list-level-style-bullet text:bullet-char="-" text:level="1">
        <style:list-level-properties text:min-label-width="10mm"/>
      </text:list-level-style-bullet>
    </text:list-style>
    <text:list-style style:name="id1-3-2-2-1-3-1-4-1-1-2-5">
      <text:list-level-style-bullet text:bullet-char="-" text:level="1">
        <style:list-level-properties text:min-label-width="10mm"/>
      </text:list-level-style-bullet>
    </text:list-style>
    <text:list-style style:name="id1-3-2-2-1-3-1-4-1-1-2-6">
      <text:list-level-style-bullet text:bullet-char="-" text:level="1">
        <style:list-level-properties text:min-label-width="10mm"/>
      </text:list-level-style-bullet>
    </text:list-style>
    <text:list-style style:name="id1-3-2-2-1-3-1-4-1-1-2-7">
      <text:list-level-style-bullet text:bullet-char="-" text:level="1">
        <style:list-level-properties text:min-label-width="10mm"/>
      </text:list-level-style-bullet>
    </text:list-style>
    <text:list-style style:name="id1-3-2-2-1-3-1-4-1-1-2-8">
      <text:list-level-style-bullet text:bullet-char="-" text:level="1">
        <style:list-level-properties text:min-label-width="10mm"/>
      </text:list-level-style-bullet>
    </text:list-style>
    <text:list-style style:name="id1-3-2-2-1-3-1-4-1-2-2">
      <text:list-level-style-bullet text:bullet-char="-" text:level="1">
        <style:list-level-properties text:min-label-width="10mm"/>
      </text:list-level-style-bullet>
    </text:list-style>
    <text:list-style style:name="id1-3-2-2-1-3-1-4-1-2-2-1">
      <text:list-level-style-bullet text:bullet-char="-" text:level="1">
        <style:list-level-properties text:min-label-width="10mm"/>
      </text:list-level-style-bullet>
    </text:list-style>
    <text:list-style style:name="id1-3-2-2-1-3-1-4-1-2-2-2">
      <text:list-level-style-bullet text:bullet-char="-" text:level="1">
        <style:list-level-properties text:min-label-width="10mm"/>
      </text:list-level-style-bullet>
    </text:list-style>
    <text:list-style style:name="id1-3-2-2-1-3-1-4-1-2-2-3">
      <text:list-level-style-bullet text:bullet-char="-" text:level="1">
        <style:list-level-properties text:min-label-width="10mm"/>
      </text:list-level-style-bullet>
    </text:list-style>
    <text:list-style style:name="id1-3-2-2-1-3-1-4-1-2-2-4">
      <text:list-level-style-bullet text:bullet-char="-" text:level="1">
        <style:list-level-properties text:min-label-width="10mm"/>
      </text:list-level-style-bullet>
    </text:list-style>
    <text:list-style style:name="id1-3-2-2-1-3-1-4-1-2-2-5">
      <text:list-level-style-bullet text:bullet-char="-" text:level="1">
        <style:list-level-properties text:min-label-width="10mm"/>
      </text:list-level-style-bullet>
    </text:list-style>
    <text:list-style style:name="id1-3-2-2-1-3-1-4-1-2-2-6">
      <text:list-level-style-bullet text:bullet-char="-" text:level="1">
        <style:list-level-properties text:min-label-width="10mm"/>
      </text:list-level-style-bullet>
    </text:list-style>
    <text:list-style style:name="id1-3-2-2-1-3-1-4-1-2-2-7">
      <text:list-level-style-bullet text:bullet-char="-" text:level="1">
        <style:list-level-properties text:min-label-width="10mm"/>
      </text:list-level-style-bullet>
    </text:list-style>
    <text:list-style style:name="id1-3-2-2-1-3-1-4-1-2-2-8">
      <text:list-level-style-bullet text:bullet-char="-" text:level="1">
        <style:list-level-properties text:min-label-width="10mm"/>
      </text:list-level-style-bullet>
    </text:list-style>
    <text:list-style style:name="id1-3-2-2-1-3-1-4-1-2-2-9">
      <text:list-level-style-bullet text:bullet-char="-" text:level="1">
        <style:list-level-properties text:min-label-width="10mm"/>
      </text:list-level-style-bullet>
    </text:list-style>
    <text:list-style style:name="id1-3-2-2-1-3-1-4-1-2-2-10">
      <text:list-level-style-bullet text:bullet-char="-" text:level="1">
        <style:list-level-properties text:min-label-width="10mm"/>
      </text:list-level-style-bullet>
    </text:list-style>
    <text:list-style style:name="id1-3-2-2-1-3-1-4-1-2-2-11">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9-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4-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4-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4-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text:list-style style:name="id1-3-2-2-2-3-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peldoorn - Tweede wijziging verordening parkeerbelastingen</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
            <text:p text:style-name="al">gelezen het raadsvoorstel van 22 april 2021 en gelet op de artikelen 156, eerste en tweede lid, aanhef en onderdeel h, en artikel 225 van de Gemeentewet, de Parkeervisie 2019 en de Parkeerverordening;</text:p>
            <text:p text:style-name="al"/>
            <text:p text:style-name="al"/>
            <text:p text:style-name="al">besluit: </text:p>
            <text:p text:style-name="al"/>
            <text:p text:style-name="al"/>
            <text:list text:style-name="id1-3-2-1-1-10">
              <text:list-item text:style-override="id1-3-2-1-1-10-1">
                <text:number>1.</text:number>
                <text:p text:style-name="al">Met terugwerkende kracht de tweede wijziging van de verordening en tarieventabel en bijlagen behorende bij de verordening parkeerbelasting 2021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II Wijziging van de verordening Parkeerbelastingen 2021</text:p>
            <text:p text:style-name="al">Artikel 1 De definities wordt gewijzigd als volgt:</text:p>
            <text:section text:name="table_id1-3-2-2-1-3" text:style-name="table">
              <text:p text:style-name="table_top"/>
              <table:table table:style-name="tgroup">
                <table:table-column table:style-name="id1-3-2-2-1-3-1-1"/>
                <table:table-column table:style-name="id1-3-2-2-1-3-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p text:style-name="table_al">Voor de toepassing van deze verordening en de daarop berustende bepalingen wordt verstaan onder:</text:p>
                    <text:list text:style-name="id1-3-2-2-1-3-1-4-1-1-2">
                      <text:list-item text:style-override="id1-3-2-2-1-3-1-4-1-1-2-1">
                        <text:number>-</text:number>
                        <text:p text:style-name="table_al">Autodate: het herhaald en opeenvolgend gezamenlijk gebruik van motorvoertuigen (autodelen) op grond van een overeenkomst tussen natuurlijke personen en een aanbieder of tussen natuurlijke personen uit meer dan een huishouden;</text:p>
                      </text:list-item>
                      <text:list-item text:style-override="id1-3-2-2-1-3-1-4-1-1-2-2">
                        <text:number>-</text:number>
                        <text:p text:style-name="table_al">Centrale computer: computer van het bedrijf waarmee de gemeente Apeldoorn een overeenkomst heeft gesloten, bestemd voor de registratie van parkeerbewegingen in het kader van het verlenen van diensten op het gebied van betaald parkeren met gebruik van een telefoon of een ander communicatiemiddel;</text:p>
                      </text:list-item>
                      <text:list-item text:style-override="id1-3-2-2-1-3-1-4-1-1-2-3">
                        <text:number>-</text:number>
                        <text:p text:style-name="table_al">houder: degene op wiens naam het voor het motorrijtuig opgegeven kenteken ten tijde van het parkeren was ingeschreven in het krachtens de Wegenverkeerswet 1994 aangehouden register van opgegeven kentekens;</text:p>
                      </text:list-item>
                      <text:list-item text:style-override="id1-3-2-2-1-3-1-4-1-1-2-4">
                        <text:number>-</text:number>
                        <text:p text:style-name="table_al">motorvoertuigen: hetgeen daaronder wordt verstaan in het RVV 1990 met inbegrip van brommobielen, zoals bedoeld in artikel 1 onder ia van het RVV 1990;</text:p>
                      </text:list-item>
                      <text:list-item text:style-override="id1-3-2-2-1-3-1-4-1-1-2-5">
                        <text:number>-</text:number>
                        <text:p text:style-name="table_al">parkeerapparatuur: parkeermeters, parkeerautomaten, met inbegrip van verzamelparkeermeters, centrale computer, en hetgeen naar maatschappelijke opvatting overigens onder parkeerapparatuur wordt verstaan;</text:p>
                      </text:list-item>
                      <text:list-item text:style-override="id1-3-2-2-1-3-1-4-1-1-2-6">
                        <text:number>-</text:number>
                        <text:p text:style-name="table_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1-4-1-1-2-7">
                        <text:number>-</text:number>
                        <text:p text:style-name="table_al">Nationale Parkeerrechten Register: de landelijke database waarin parkeerrechten zijn opgenomen;</text:p>
                      </text:list-item>
                      <text:list-item text:style-override="id1-3-2-2-1-3-1-4-1-1-2-8">
                        <text:number>-</text:number>
                        <text:p text:style-name="table_al">camper: een motorvoertuig dat is ingericht om daarin te kunnen slapen en eten.</text:p>
                      </text:list-item>
                    </text:list>
                  </table:table-cell>
                  <table:table-cell table:style-name="cell_frame_all" table:number-rows-spanned="1" table:number-columns-spanned="1">
                    <text:p text:style-name="table_al">Voor de toepassing van deze verordening en de daarop berustende bepalingen wordt verstaan onder:</text:p>
                    <text:list text:style-name="id1-3-2-2-1-3-1-4-1-2-2">
                      <text:list-item text:style-override="id1-3-2-2-1-3-1-4-1-2-2-1">
                        <text:number>-</text:number>
                        <text:p text:style-name="table_al">Autodate: het herhaald en opeenvolgend gezamenlijk gebruik van motorvoertuigen (autodelen) op grond van een overeenkomst tussen natuurlijke personen en een aanbieder of tussen natuurlijke personen uit meer dan een huishouden;</text:p>
                      </text:list-item>
                      <text:list-item text:style-override="id1-3-2-2-1-3-1-4-1-2-2-2">
                        <text:number>-</text:number>
                        <text:p text:style-name="table_al">Centrale computer: computer van het bedrijf waarmee de gemeente Apeldoorn een overeenkomst heeft gesloten, bestemd voor de registratie van parkeerbewegingen in het kader van het verlenen van diensten op het gebied van betaald parkeren met gebruik van een telefoon of een ander communicatiemiddel;</text:p>
                      </text:list-item>
                      <text:list-item text:style-override="id1-3-2-2-1-3-1-4-1-2-2-3">
                        <text:number>-</text:number>
                        <text:p text:style-name="table_al">houder: degene op wiens naam het voor het motorrijtuig opgegeven kenteken ten tijde van het parkeren was ingeschreven in het krachtens de Wegenverkeerswet 1994 aangehouden register van opgegeven kentekens;</text:p>
                      </text:list-item>
                      <text:list-item text:style-override="id1-3-2-2-1-3-1-4-1-2-2-4">
                        <text:number>-</text:number>
                        <text:p text:style-name="table_al">motorvoertuigen: hetgeen daaronder wordt verstaan in het RVV 1990 met inbegrip van brommobielen, zoals bedoeld in artikel 1 onder ia van het RVV 1990;</text:p>
                      </text:list-item>
                      <text:list-item text:style-override="id1-3-2-2-1-3-1-4-1-2-2-5">
                        <text:number>-</text:number>
                        <text:p text:style-name="table_al">parkeerapparatuur: parkeermeters, parkeerautomaten, met inbegrip van verzamelparkeermeters, centrale computer, en hetgeen naar maatschappelijke opvatting overigens onder parkeerapparatuur wordt verstaan;</text:p>
                      </text:list-item>
                      <text:list-item text:style-override="id1-3-2-2-1-3-1-4-1-2-2-6">
                        <text:number>-</text:number>
                        <text:p text:style-name="table_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1-4-1-2-2-7">
                        <text:number>-</text:number>
                        <text:p text:style-name="table_al">Nationale Parkeerrechten Register: de landelijke database waarin parkeerrechten zijn opgenomen;</text:p>
                      </text:list-item>
                      <text:list-item text:style-override="id1-3-2-2-1-3-1-4-1-2-2-8">
                        <text:number>-</text:number>
                        <text:p text:style-name="table_al">camper: een motorvoertuig dat is ingericht om daarin te kunnen slapen en eten.</text:p>
                      </text:list-item>
                      <text:list-item text:style-override="id1-3-2-2-1-3-1-4-1-2-2-9">
                        <text:number>-</text:number>
                        <text:p text:style-name="table_al">Jaar: kalenderjaar</text:p>
                      </text:list-item>
                      <text:list-item text:style-override="id1-3-2-2-1-3-1-4-1-2-2-10">
                        <text:number>-</text:number>
                        <text:p text:style-name="table_al">Maand: kalendermaand</text:p>
                      </text:list-item>
                      <text:list-item text:style-override="id1-3-2-2-1-3-1-4-1-2-2-11">
                        <text:number>-</text:number>
                        <text:p text:style-name="table_al">Week: periode van 7 kalenderdagen</text:p>
                      </text:list-item>
                    </text:list>
                  </table:table-cell>
                </table:table-row>
              </table:table>
              <text:p text:style-name="table_bottom"/>
            </text:section>
            <text:p text:style-name="al"/>
            <text:p text:style-name="al">Artikel 2 Belastbaar feit wordt als volgt gewijzigd</text:p>
            <text:section text:name="table_id1-3-2-2-1-6" text:style-name="table">
              <text:p text:style-name="table_top"/>
              <table:table table:style-name="tgroup">
                <table:table-column table:style-name="id1-3-2-2-1-6-1-1"/>
                <table:table-column table:style-name="id1-3-2-2-1-6-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p text:style-name="table_al">Onder de naam ‘parkeerbelastingen’ worden de volgende belastingen geheven:</text:p>
                    <text:list text:style-name="id1-3-2-2-1-6-1-4-1-1-2">
                      <text:list-item text:style-override="id1-3-2-2-1-6-1-4-1-1-2-1">
                        <text:number>a.</text:number>
                        <text:p text:style-name="table_al">een belasting terzake van het parkeren van een motorvoertuig op een bij, dan wel krachtens deze of een eerdere verordening en in de daarin aangewezen gevallen door het college te bepalen plaats, tijdstip en wijze;</text:p>
                      </text:list-item>
                      <text:list-item text:style-override="id1-3-2-2-1-6-1-4-1-1-2-2">
                        <text:number>b.</text:number>
                        <text:p text:style-name="table_al">een belasting terzake van een van gemeentewege verleende vergunning voor het parkeren van een motorvoertuig op de in die vergunning aangegeven plaats en wijze.</text:p>
                      </text:list-item>
                    </text:list>
                  </table:table-cell>
                  <table:table-cell table:style-name="cell_frame_all" table:number-rows-spanned="1" table:number-columns-spanned="1">
                    <text:p text:style-name="table_al">Onder de naam ‘parkeerbelastingen’ worden de volgende belastingen geheven:</text:p>
                    <text:list text:style-name="id1-3-2-2-1-6-1-4-1-2-2">
                      <text:list-item text:style-override="id1-3-2-2-1-6-1-4-1-2-2-1">
                        <text:number>a.</text:number>
                        <text:p text:style-name="table_al">een belasting terzake van het parkeren van een motorvoertuig op een bij, dan wel krachtens deze of een eerdere verordening de gebieden in de bijlage behorende bij deze verordening en in de daarin aangewezen gevallen door het college te bepalen plaats, tijdstip en wijze;</text:p>
                      </text:list-item>
                      <text:list-item text:style-override="id1-3-2-2-1-6-1-4-1-2-2-2">
                        <text:number>b.</text:number>
                        <text:p text:style-name="table_al">een belasting terzake van een van gemeentewege verleende vergunning voor het parkeren van een motorvoertuig op de in die vergunning aangegeven plaats en wijze.</text:p>
                      </text:list-item>
                    </text:list>
                  </table:table-cell>
                </table:table-row>
              </table:table>
              <text:p text:style-name="table_bottom"/>
            </text:section>
            <text:p text:style-name="al"/>
            <text:p text:style-name="al">Artikel 5 Wijze van heffing wordt als volgt gewijzigd</text:p>
            <text:section text:name="table_id1-3-2-2-1-9" text:style-name="table">
              <text:p text:style-name="table_top"/>
              <table:table table:style-name="tgroup">
                <table:table-column table:style-name="id1-3-2-2-1-9-1-1"/>
                <table:table-column table:style-name="id1-3-2-2-1-9-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1-9-1-4-1-1-1">
                      <text:list-item text:style-override="id1-3-2-2-1-9-1-4-1-1-1-1">
                        <text:number>1.</text:number>
                        <text:p text:style-name="table_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1-9-1-4-1-1-1-2">
                        <text:number>2.</text:number>
                        <text:p text:style-name="table_al">De belasting bedoeld in artikel 2, onderdeel b, wordt geheven door voldoening op aangifte.</text:p>
                      </text:list-item>
                    </text:list>
                  </table:table-cell>
                  <table:table-cell table:style-name="cell_frame_all" table:number-rows-spanned="1" table:number-columns-spanned="1">
                    <text:list text:style-name="id1-3-2-2-1-9-1-4-1-2-1">
                      <text:list-item text:style-override="id1-3-2-2-1-9-1-4-1-2-1-1">
                        <text:number>1.</text:number>
                        <text:p text:style-name="table_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1-9-1-4-1-2-1-2">
                        <text:number>2.</text:number>
                        <text:p text:style-name="table_al">De belasting bedoeld in artikel 2, onderdeel b, wordt geheven door voldoening op aangifte of via een gedagtekende schriftelijke kennisgeving, waartoe ook wordt gerekend een nota of ander document.</text:p>
                      </text:list-item>
                    </text:list>
                  </table:table-cell>
                </table:table-row>
              </table:table>
              <text:p text:style-name="table_bottom"/>
            </text:section>
            <text:p text:style-name="al"/>
            <text:p text:style-name="al">Artikel 7 Termijnen van betaling wordt als volgt gewijzigd:</text:p>
            <text:section text:name="table_id1-3-2-2-1-12" text:style-name="table">
              <text:p text:style-name="table_top"/>
              <table:table table:style-name="tgroup">
                <table:table-column table:style-name="id1-3-2-2-1-12-1-1"/>
                <table:table-column table:style-name="id1-3-2-2-1-12-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1-12-1-4-1-1-1">
                      <text:list-item text:style-override="id1-3-2-2-1-12-1-4-1-1-1-1">
                        <text:number>1.</text:number>
                        <text:p text:style-name="table_al">De belasting bedoeld in artikel 2, onderdeel a, moet overeenkomstig de aangifte worden betaald bij de aanvang van het parkeren.</text:p>
                      </text:list-item>
                      <text:list-item text:style-override="id1-3-2-2-1-12-1-4-1-1-1-2">
                        <text:number>2.</text:number>
                        <text:p text:style-name="table_al">In afwijking van het bepaalde in het vorige lid moet de belasting overeenkomstig de aangifte worden betaald binnen een maand na het einde van het parkeren, als bij de aanvang van het parkeren een parkeerrecht is geregistreerd in het Nationale Parkeer-rechten Register.</text:p>
                      </text:list-item>
                      <text:list-item text:style-override="id1-3-2-2-1-12-1-4-1-1-1-3">
                        <text:number>3.</text:number>
                        <text:p text:style-name="table_al">De belasting bedoeld in artikel 2, onderdeel b, moet overeenkomstig de aangifte worden betaald op het tijdstip waarop de vergunning wordt verleend.</text:p>
                      </text:list-item>
                      <text:list-item text:style-override="id1-3-2-2-1-12-1-4-1-1-1-4">
                        <text:number>4.</text:number>
                        <text:p text:style-name="table_al">Een naheffingsaanslag moet terstond worden betaald.</text:p>
                      </text:list-item>
                    </text:list>
                  </table:table-cell>
                  <table:table-cell table:style-name="cell_frame_all" table:number-rows-spanned="1" table:number-columns-spanned="1">
                    <text:list text:style-name="id1-3-2-2-1-12-1-4-1-2-1">
                      <text:list-item text:style-override="id1-3-2-2-1-12-1-4-1-2-1-1">
                        <text:number>1.</text:number>
                        <text:p text:style-name="table_al">De belasting bedoeld in artikel 2, onderdeel a, moet overeenkomstig de aangifte worden betaald bij de aanvang van het parkeren.</text:p>
                      </text:list-item>
                      <text:list-item text:style-override="id1-3-2-2-1-12-1-4-1-2-1-2">
                        <text:number>2.</text:number>
                        <text:p text:style-name="table_al">In afwijking van het bepaalde in het vorige lid moet de belasting overeenkomstig de aangifte worden betaald binnen een maand na het einde van het parkeren, als bij de aanvang van het parkeren een parkeerrecht is geregistreerd in het Nationale Parkeer-rechten Register.</text:p>
                      </text:list-item>
                      <text:list-item text:style-override="id1-3-2-2-1-12-1-4-1-2-1-3">
                        <text:number>3.</text:number>
                        <text:p text:style-name="table_al">De belasting bedoeld in artikel 2, onderdeel b, moet overeenkomstig de aangifte worden betaald op het tijdstip waarop de vergunning wordt verleend.</text:p>
                      </text:list-item>
                      <text:list-item text:style-override="id1-3-2-2-1-12-1-4-1-2-1-4">
                        <text:number>4.</text:number>
                        <text:p text:style-name="table_al">De belasting bedoeld in artikel 2, eerste lid, voor wat betreft de vergunningen, moet zijn betaald op het tijdstip waarop het abonnement is verleend, dan wel binnen de bij schriftelijke kennisgeving gestelde termijn. </text:p>
                      </text:list-item>
                      <text:list-item text:style-override="id1-3-2-2-1-12-1-4-1-2-1-5">
                        <text:number>5.</text:number>
                        <text:p text:style-name="table_al">In afwijking van het bepaalde in artikel 7 lid 4 kan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1-12-1-4-1-2-1-6">
                        <text:number>6.</text:number>
                        <text:p text:style-name="table_al">De Algemene Termijnenwet is niet van toepassing op de in de voorgaande leden gestelde termijnen.</text:p>
                      </text:list-item>
                      <text:list-item text:style-override="id1-3-2-2-1-12-1-4-1-2-1-7">
                        <text:number>7.</text:number>
                        <text:p text:style-name="table_al">Een naheffingsaanslag moet terstond worden betaald.</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Wijziging van de tarieventabel behorende bij de verordening Parkeerbelastingen 2021</text:p>
            <text:p text:style-name="al">Artikel 5 van de tarieventabel wijzigt als volgt</text:p>
            <text:section text:name="table_id1-3-2-2-2-3" text:style-name="table">
              <text:p text:style-name="table_top"/>
              <table:table table:style-name="tgroup">
                <table:table-column table:style-name="id1-3-2-2-2-3-1-1"/>
                <table:table-column table:style-name="id1-3-2-2-2-3-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p text:style-name="table_al">
                      <text:span text:style-name="nadrukvet">6.</text:span> Het tarief voor een algemene parkeervergunning van tijdelijke duur, als bedoeld in artikel 2, onderdeel b, bedraagt:</text:p>
                  </table:table-cell>
                  <table:table-cell table:style-name="cell_frame_all" table:number-rows-spanned="1" table:number-columns-spanned="1">
                    <text:p text:style-name="table_al">
                      <text:span text:style-name="nadrukvet">6.</text:span> Het tarief voor een algemene parkeervergunning van tijdelijke duur, als bedoeld in artikel 2, onderdeel b, bedraagt:</text:p>
                  </table:table-cell>
                </table:table-row>
                <table:table-row table:style-name="row">
                  <table:table-cell table:style-name="cell_frame_all" table:number-rows-spanned="1" table:number-columns-spanned="1">
                    <text:p text:style-name="table_al">
                      <text:span text:style-name="nadrukvet">6.1</text:span> voor een maandkaart op een terrein of een weggedeelte in <text:span text:style-name="nadrukvet">de binnenstad</text:span>, met uitzondering van parkeren in een parkeergarage</text:p>
                  </table:table-cell>
                  <table:table-cell table:style-name="cell_frame_all" table:number-rows-spanned="1" table:number-columns-spanned="1">
                    <text:p text:style-name="table_al">
                      <text:span text:style-name="nadrukvet">6.1</text:span> voor een maandkaart op een terrein of een weggedeelte in <text:span text:style-name="nadrukvet">de binnenstad</text:span>, met uitzondering van parkeren in een parkeergarage</text:p>
                  </table:table-cell>
                </table:table-row>
                <table:table-row table:style-name="row">
                  <table:table-cell table:style-name="cell_frame_all" table:number-rows-spanned="1" table:number-columns-spanned="1">
                    <text:p text:style-name="table_al">
                      <text:span text:style-name="nadrukvet">6.1.1</text:span> 7 dagen per week gedurende de <text:span text:style-name="nadrukvet">reguleringstijden</text:span></text:p>
                  </table:table-cell>
                  <table:table-cell table:style-name="cell_frame_all" table:number-rows-spanned="1" table:number-columns-spanned="1">
                    <text:p text:style-name="table_al">
                      <text:span text:style-name="nadrukvet">6.1.1</text:span> 7 dagen per week gedurende de <text:span text:style-name="nadrukvet">reguleringstijden</text:span></text:p>
                  </table:table-cell>
                </table:table-row>
                <table:table-row table:style-name="row">
                  <table:table-cell table:style-name="cell_frame_all" table:number-rows-spanned="1" table:number-columns-spanned="1">
                    <text:p text:style-name="table_al">
                      <text:span text:style-name="nadrukvet">6.2</text:span> Voor een weekkaart op een terrein of een weggedeelte in <text:span text:style-name="nadrukvet">de binnenstad</text:span>, met uitzondering van parkeren in een parkeergarage</text:p>
                  </table:table-cell>
                  <table:table-cell table:style-name="cell_frame_all" table:number-rows-spanned="1" table:number-columns-spanned="1">
                    <text:p text:style-name="table_al">
                      <text:span text:style-name="nadrukvet">6.2</text:span> Voor een weekkaart op een terrein of een weggedeelte in <text:span text:style-name="nadrukvet">de binnenstad</text:span>, met uitzondering van parkeren in een parkeergarage</text:p>
                  </table:table-cell>
                </table:table-row>
                <table:table-row table:style-name="row">
                  <table:table-cell table:style-name="cell_frame_all" table:number-rows-spanned="1" table:number-columns-spanned="1">
                    <text:p text:style-name="table_al">
                      <text:span text:style-name="nadrukvet">6.2.1 gedurende de reguleringstijden</text:span>
                    </text:p>
                  </table:table-cell>
                  <table:table-cell table:style-name="cell_frame_all" table:number-rows-spanned="1" table:number-columns-spanned="1">
                    <text:p text:style-name="table_al">
                      <text:span text:style-name="nadrukvet">6.2.1 gedurende de reguleringstijden</text:span>
                    </text:p>
                  </table:table-cell>
                </table:table-row>
                <table:table-row table:style-name="row">
                  <table:table-cell table:style-name="cell_frame_all" table:number-rows-spanned="1" table:number-columns-spanned="1">
                    <text:p text:style-name="table_al">
                      <text:span text:style-name="nadrukvet">6.3</text:span> voor een maandkaart op alle terreinen en weggedeelten. Met uitzondering van parkeren in een parkeergarage</text:p>
                  </table:table-cell>
                  <table:table-cell table:style-name="cell_frame_all" table:number-rows-spanned="1" table:number-columns-spanned="1">
                    <text:p text:style-name="table_al">
                      <text:span text:style-name="nadrukvet">6.3</text:span> voor een maandkaart op alle terreinen en weggedeelten. Met uitzondering van parkeren in een parkeergarage</text:p>
                  </table:table-cell>
                </table:table-row>
                <table:table-row table:style-name="row">
                  <table:table-cell table:style-name="cell_frame_all" table:number-rows-spanned="1" table:number-columns-spanned="1">
                    <text:p text:style-name="table_al">
                      <text:span text:style-name="nadrukvet">6.3.1</text:span> 7 dagen per week gedurende<text:span text:style-name="nadrukvet"> de reguleringstijden</text:span></text:p>
                  </table:table-cell>
                  <table:table-cell table:style-name="cell_frame_all" table:number-rows-spanned="1" table:number-columns-spanned="1">
                    <text:p text:style-name="table_al">
                      <text:span text:style-name="nadrukvet">6.3.1</text:span> 7 dagen per week gedurende<text:span text:style-name="nadrukvet"> de reguleringstijden</text:span></text:p>
                  </table:table-cell>
                </table:table-row>
                <table:table-row table:style-name="row">
                  <table:table-cell table:style-name="cell_frame_all" table:number-rows-spanned="1" table:number-columns-spanned="1">
                    <text:p text:style-name="table_al">
                      <text:span text:style-name="nadrukvet">6.4</text:span> voor een maandkaart op terreinen en weggedeelten i<text:span text:style-name="nadrukvet">n de wijken</text:span>. Met uitzondering van parkeren in een parkeergarage</text:p>
                  </table:table-cell>
                  <table:table-cell table:style-name="cell_frame_all" table:number-rows-spanned="1" table:number-columns-spanned="1">
                    <text:p text:style-name="table_al">
                      <text:span text:style-name="nadrukvet">6.4</text:span> voor een maandkaart op terreinen en weggedeelten i<text:span text:style-name="nadrukvet">n de wijken</text:span>. Met uitzondering van parkeren in een parkeergarage</text:p>
                  </table:table-cell>
                </table:table-row>
                <table:table-row table:style-name="row">
                  <table:table-cell table:style-name="cell_frame_all" table:number-rows-spanned="1" table:number-columns-spanned="1">
                    <text:p text:style-name="table_al">
                      <text:span text:style-name="nadrukvet">6.4.1</text:span> gedurende de<text:span text:style-name="nadrukvet"> reguleringstijden</text:span></text:p>
                  </table:table-cell>
                  <table:table-cell table:style-name="cell_frame_all" table:number-rows-spanned="1" table:number-columns-spanned="1">
                    <text:p text:style-name="table_al">
                      <text:span text:style-name="nadrukvet">6.4.1</text:span> gedurende de<text:span text:style-name="nadrukvet"> reguleringstijden</text:span></text:p>
                  </table:table-cell>
                </table:table-row>
                <table:table-row table:style-name="row">
                  <table:table-cell table:style-name="cell_frame_all" table:number-rows-spanned="1" table:number-columns-spanned="1">
                    <text:p text:style-name="table_al">
                      <text:span text:style-name="nadrukvet">6.5</text:span> voor een weekkaart op terreinen en weggedeelten in <text:span text:style-name="nadrukvet">de wijken</text:span>. Met uitzondering van parkeren in een parkeergarage</text:p>
                  </table:table-cell>
                  <table:table-cell table:style-name="cell_frame_all" table:number-rows-spanned="1" table:number-columns-spanned="1">
                    <text:p text:style-name="table_al">
                      <text:span text:style-name="nadrukvet">6.5</text:span> voor een weekkaart op terreinen en weggedeelten in <text:span text:style-name="nadrukvet">de wijken</text:span>. Met uitzondering van parkeren in een parkeergarage</text:p>
                  </table:table-cell>
                </table:table-row>
                <table:table-row table:style-name="row">
                  <table:table-cell table:style-name="cell_frame_all" table:number-rows-spanned="1" table:number-columns-spanned="1">
                    <text:p text:style-name="table_al">
                      <text:span text:style-name="nadrukvet">6.5.1</text:span> gedurende de <text:span text:style-name="nadrukvet">reguleringstijden</text:span></text:p>
                  </table:table-cell>
                  <table:table-cell table:style-name="cell_frame_all" table:number-rows-spanned="1" table:number-columns-spanned="1">
                    <text:p text:style-name="table_al">
                      <text:span text:style-name="nadrukvet">6.5.1</text:span> gedurende de <text:span text:style-name="nadrukvet">reguleringstijden</text:span></text:p>
                  </table:table-cell>
                </table:table-row>
                <table:table-row table:style-name="row">
                  <table:table-cell table:style-name="cell_frame_all" table:number-rows-spanned="1" table:number-columns-spanned="1">
                    <text:p text:style-name="table_al">
                      <text:span text:style-name="nadrukvet">6.6</text:span> voor een dagkaart op terreinen en weggedeelten<text:span text:style-name="nadrukvet"> in de wijken</text:span></text:p>
                    <text:p text:style-name="table_al">Met uitzondering van parkeren in een parkeergarage.</text:p>
                  </table:table-cell>
                  <table:table-cell table:style-name="cell_frame_all" table:number-rows-spanned="1" table:number-columns-spanned="1">
                    <text:list text:style-name="id1-3-2-2-2-3-1-4-12-2-1">
                      <text:list-item text:style-override="id1-3-2-2-2-3-1-4-12-2-1-1">
                        <text:number>1.</text:number>
                        <text:p text:style-name="table_al">
                          <text:span text:style-name="nadrukvet">6.6 </text:span>voor een dagkaart op terreinen en weggedeelten<text:span text:style-name="nadrukvet"> in de wijken </text:span></text:p>
                      </text:list-item>
                      <text:list-item text:style-override="id1-3-2-2-2-3-1-4-12-2-1-2">
                        <text:number>2.</text:number>
                        <text:p text:style-name="table_al">Met uitzondering van parkeren in een parkeergarage.</text:p>
                      </text:list-item>
                    </text:list>
                  </table:table-cell>
                </table:table-row>
                <table:table-row table:style-name="row">
                  <table:table-cell table:style-name="cell_frame_all" table:number-rows-spanned="1" table:number-columns-spanned="1">
                    <text:p text:style-name="table_al">
                      <text:span text:style-name="nadrukvet">6.6.1 gedurende de reguleringstijden</text:span>
                    </text:p>
                  </table:table-cell>
                  <table:table-cell table:style-name="cell_frame_all" table:number-rows-spanned="1" table:number-columns-spanned="1">
                    <text:p text:style-name="table_al">
                      <text:span text:style-name="nadrukvet">6.6.1 gedurende de regulerings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6.7 </text:span>
                      <text:span text:style-name="nadrukvet">Indien het college een vergunning heeft verleend wordt voor de berekening van de tarieven uitgegaan van de geldigheidsduur van de verleende vergunning. Voor een vergunning aangevraagd voor de aanvang van het kalenderjaar wordt uitgegaan van een geldigheidsduur van een kalenderjaar. </text:spa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I Inwerkintreding</text:p>
            <text:list text:style-name="id1-3-2-2-3-2">
              <text:list-item text:style-override="id1-3-2-2-3-2">
                <text:number>1.</text:number>
                <text:p text:style-name="al">De tweede wijziging van de verordening treedt met terugwerkende kracht in werking met ingang van de eerste dag na die van de bekendmaking;</text:p>
              </text:list-item>
              <text:list-item text:style-override="id1-3-2-2-3-3">
                <text:number>2.</text:number>
                <text:p text:style-name="al">De datum van ingang van de heffing is 1 januari 2021.</text:p>
              </text:list-item>
            </text:list>
          </text:section>
        </text:section>
        <text:section text:name="regeling-sluiting_id1-3-2-3" text:style-name="regeling-sluiting">
          <text:section text:name="ondertekening_id1-3-2-3-1">
            <text:p><text:span text:style-name="functie">Aldus besloten in de openbare vergadering van 22 april 2021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 </text:span></text:p>
            <text:p><text:span text:style-name="functie"/></text:p>
          </text:section>
          <text:section text:name="ondertekening_id1-3-2-3-4">
            <text:p><text:span text:style-name="functie"/></text:p>
          </text:section>
          <text:section text:name="ondertekening_id1-3-2-3-5">
            <text:p><text:span text:style-name="functie"/></text:p>
            <text:p><text:span text:style-name="functie">drs. A. Oudbier </text:span></text:p>
            <text:p><text:span text:style-name="functie">raadsgriffier </text:span></text:p>
            <text:p><text:span text:style-name="functie"/></text:p>
          </text:section>
          <text:section text:name="ondertekening_id1-3-2-3-6">
            <text:p><text:span text:style-name="functie"/></text:p>
          </text:section>
          <text:section text:name="ondertekening_id1-3-2-3-7">
            <text:p><text:span text:style-name="functie"/></text:p>
            <text:p><text:span text:style-name="functie">A.J.M. Heerts</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44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4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4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source">https://decentrale.regelgeving.overheid.nl/cvdr/xhtmloutput/Historie/Apeldoorn/40960/CVDR40960_1.html</meta:user-defined>
    <meta:user-defined meta:name="DCTERMS.alternative">Verordening Parkeerbelastingen 2021</meta:user-defined>
    <dc:language>nl</dc:language>
    <meta:user-defined meta:name="OVERHEID.Gemeente/DC.spatial">Apeldoorn</meta:user-defined>
    <meta:user-defined meta:name="DC.title">Verordening parkeerbelasting 2021</meta:user-defined>
    <meta:user-defined meta:name="DCTERMS.W3CDTF/DCTERMS.available">2021-05-12</meta:user-defined>
    <meta:user-defined meta:name="DCTERMS.W3CDTF/OVERHEIDop.jaargang">2021</meta:user-defined>
    <meta:user-defined meta:name="OVERHEIDop.publicationIssue">149442</meta:user-defined>
    <meta:user-defined meta:name="OVERHEIDop.betreftRegeling">CVDR650853_3</meta:user-defined>
    <meta:user-defined meta:name="xs:date/OVERHEIDop.startdatum">2021-05-13</meta:user-defined>
    <meta:user-defined meta:name="OVERHEIDop.GmbID/DC.identifier">gmb-2021-149442</meta:user-defined>
    <meta:user-defined meta:name="OVERHEIDop.versieInformatie"/>
  </office:meta>
</office:document-meta>
</file>