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3-1-1">
      <style:table-column-properties style:rel-column-width="46*"/>
    </style:style>
    <style:style style:family="table-column" style:parent-style-name="colspec" style:name="id1-3-2-1-1-13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Achterweg 6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<text:span text:style-name="nadrukvet"> M-ACT210229</text:span></text:p>
            <text:p text:style-name="common-al"/>
            <text:p text:style-name="common-al">Op 1 april 2021 hebben wij een melding in het kader van het Activiteitenbesluit ontvangen van Frans Vervaet B.V. aan de <text:span text:style-name="nadrukvet">Achterweg 6 in Biervliet</text:span></text:p>
            <text:p text:style-name="common-al"/>
            <text:p text:style-name="common-al">Het betreft een melding over het opslaan van goederen ten behoeve van de productie.</text:p>
            <text:p text:style-name="common-al"/>
            <text:p text:style-name="common-al">U kunt geen bezwaar maken of beroep aantekenen tegen een melding in het kader van het Activiteitenbesluit. Ook is het niet mogelijk bezwaar te maken tegen deze mededeling.</text:p>
            <text:p text:style-name="common-al">Wanneer u de stukken over deze melding wilt bekijken, kunt u contacht opnemen met D. Steenvoorden, medewerker RUD Zeeland, telefoonnummer +31 (0)6 130 558 00 of 0115 – 745 100. Ook kunt u hier terecht voor een mondelinge toelichting en kopieën van de stukken.</text:p>
            <text:p text:style-name="common-al"/>
            <text:p text:style-name="common-al">Terneuzen, 12 mei 2021</text:p>
            <text:p text:style-name="common-al"/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H.J.A. (Erik) van Merrienboer, burgemeester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9440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44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44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36097.847 372539.078</meta:user-defined>
    <meta:user-defined meta:name="DC.title">Melding Activiteitenbesluit Achterweg 6 in Biervliet</meta:user-defined>
    <meta:user-defined meta:name="OVERHEID.PostcodeHuisnummer/OVERHEIDop.postcodeHuisnummer">4521CA 6</meta:user-defined>
    <meta:user-defined meta:name="OVERHEIDop.straatnaam">Achterweg</meta:user-defined>
    <meta:user-defined meta:name="OVERHEIDop.woonplaats">Biervlie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440</meta:user-defined>
    <meta:user-defined meta:name="OVERHEIDop.GmbID/DC.identifier">gmb-2021-149440</meta:user-defined>
    <meta:user-defined meta:name="OVERHEIDop.versieInformatie"/>
  </office:meta>
</office:document-meta>
</file>