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ondellaan 77/904, 9721 LC Groningen – betreft functiewijziging kantoorruimten en keuken naar 7 zelfstandige woonfuncties (verzenddatum 12-01-2021, dossiernummer 2020765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0 jan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944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4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4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005.986 579554.283</meta:user-defined>
    <meta:user-defined meta:name="DC.title">Verleende omgevingsvergunning: Vondellaan 77/904, 9721 LC Groningen – betreft functiewijziging kantoorruimten en keuken naar 7 zelfstandige woonfuncties (verzenddatum 12-01-2021, dossiernummer 202076531)</meta:user-defined>
    <meta:user-defined meta:name="OVERHEID.PostcodeHuisnummer/OVERHEIDop.postcodeHuisnummer">9721LC 77</meta:user-defined>
    <meta:user-defined meta:name="OVERHEIDop.straatnaam">Vondellaan</meta:user-defined>
    <meta:user-defined meta:name="OVERHEIDop.woonplaats">Groning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4944</meta:user-defined>
    <meta:user-defined meta:name="OVERHEIDop.GmbID/DC.identifier">gmb-2021-14944</meta:user-defined>
    <meta:user-defined meta:name="OVERHEIDop.versieInformatie"/>
  </office:meta>
</office:document-meta>
</file>