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tot intrekken maatwerkvoorschrift(en)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P-B</text:span><text:span text:style-name="nadrukvet">BZ190032</text:span></text:p>
            <text:p text:style-name="common-al"/>
            <text:p text:style-name="common-al">Burgemeester en wethouders van Terneuzen hebben ambtshalve besloten maatwerkvoorschriften in te trekken voor Granuul Energy Solutions B.V., voor de locatie gelegen aan de Frankrijkweg 6 in Terneuzen. Het besluit gaat over aspect geluid.</text:p>
            <text:p text:style-name="common-al"/>
            <text:p text:style-name="common-al">Wanneer u hier belang bij heeft, kunt u tot en met 16 juni 2021 schriftelijk bezwaar maken tegen dit besluit bij de gemeente Terneuzen, Postbus 35, 4530 AA Terneuz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vragen. U kunt een voorlopige voorziening aanvragen bij de voorzieningenrechter van de rechtbank Zeeland-West Brabant, team bestuursrecht, Postbus 90006, 4800 PA Breda. U kunt ook online een voorlopige voorziening aanvragen via de webste: <text:a xlink:href="https://www.rechtspraak.nl/" xlink:type="simple">https://www.rechtspraak.nl/</text:a>. Voor meer informatie kunt u de rechtbank bellen. Dit kan via het telefoonnummer 088 361 15 53. Voor de behandeling van het verzoek moet u griffierecht betalen.</text:p>
            <text:p text:style-name="common-al"/>
            <text:p text:style-name="common-al">Wanneer u de stukken over deze beschikking wilt bekijken, kunt u contact opnemen met de heer R.M. de Mul (tel. 06 - 512 02 19 of 0115 – 745 100. Ook kunt u hier terecht voor een mondelinge toelichting en kopieën van de stukken.</text:p>
            <text:p text:style-name="common-al"/>
            <text:p text:style-name="common-al">Terneuzen, 12 mei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4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793.589 368950.752</meta:user-defined>
    <meta:user-defined meta:name="DC.title">Besluit tot intrekken maatwerkvoorschrift(en) Frankrijkweg 6 in Terneuzen</meta:user-defined>
    <meta:user-defined meta:name="OVERHEID.PostcodeHuisnummer/OVERHEIDop.postcodeHuisnummer">4538BJ 6</meta:user-defined>
    <meta:user-defined meta:name="OVERHEIDop.straatnaam">Frankrijkweg</meta:user-defined>
    <meta:user-defined meta:name="OVERHEIDop.woonplaats">Terneuzen</meta:user-defined>
    <meta:user-defined meta:name="DCTERMS.W3CDTF/DCTERMS.available">2021-05-12</meta:user-defined>
    <meta:user-defined meta:name="DCTERMS.W3CDTF/OVERHEIDop.jaargang">2021</meta:user-defined>
    <meta:user-defined meta:name="OVERHEIDop.publicationIssue">149439</meta:user-defined>
    <meta:user-defined meta:name="OVERHEIDop.GmbID/DC.identifier">gmb-2021-149439</meta:user-defined>
    <meta:user-defined meta:name="OVERHEIDop.versieInformatie"/>
  </office:meta>
</office:document-meta>
</file>