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Culemborgseweg 27A in A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nten van fruitbomen, het aanleggen van een vijver en het plaatsen van een tunnelkas, Culemborgseweg 27A, 4115RM, in Asch (29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94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3755</meta:user-defined>
    <dc:language>nl</dc:language>
    <meta:user-defined meta:name="OVERHEID.EPSG28992/DC.spatial">149776 438428</meta:user-defined>
    <meta:user-defined meta:name="DC.title">Omgevingsvergunning aangevraagd, Culemborgseweg 27A in Asch</meta:user-defined>
    <meta:user-defined meta:name="OVERHEID.PostcodeHuisnummer/OVERHEIDop.postcodeHuisnummer">4115RM 27</meta:user-defined>
    <meta:user-defined meta:name="OVERHEIDop.straatnaam">Culemborgseweg</meta:user-defined>
    <meta:user-defined meta:name="OVERHEIDop.woonplaats">Asch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943</meta:user-defined>
    <meta:user-defined meta:name="OVERHEIDop.GmbID/DC.identifier">gmb-2021-14943</meta:user-defined>
    <meta:user-defined meta:name="OVERHEIDop.versieInformatie"/>
  </office:meta>
</office:document-meta>
</file>