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k houdende regels omtrent de jeugdhulp (Verordening Jeugdhulp gemeente Cranendonck 2017 en verder)</text:p>
      <text:section text:name="regeling_id1-3-2" text:style-name="regeling">
        <text:section text:name="aanhef_id1-3-2-1" text:style-name="aanhef">
          <text:section text:name="preambule_id1-3-2-1-1" text:style-name="preambule">
            <text:p text:style-name="al">De raad van de gemeente Cranendonck;</text:p>
            <text:p text:style-name="al">gelezen het voorstel van het college van burgemeester en wethouders van 21 februari 2017; gelet op de artikelen 2.9, 2.10, 2.12 en 8.1.1, vierde lid, van de Jeugdwet;</text:p>
            <text:p text:style-name="al">gelet op de doelstellingen van het meerjaren Beleidskader Jeugdhulp in de A2 2015-2019;</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text:p>
            <text:p text:style-name="al"/>
            <text:p text:style-name="al">De Verordening Jeugdhulp gemeente Cranendonck 2017 en verd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vet">aanbieders</text:span>: gecontracteerde zorgaanbieder van jeugdhulp;</text:p>
                </text:list-item>
                <text:list-item text:style-override="id1-3-2-2-1-2-3-2">
                  <text:number>-</text:number>
                  <text:p text:style-name="al">
                  <text:span text:style-name="nadrukvet">andere</text:span>
                  <text:span text:style-name="nadrukvet"> voorziening</text:span>: voorziening anders dan in het kader van de Jeugdwet (op het gebied van zorg, onderwijs, maatschappelijke ondersteuning of werk en inkomen);</text:p>
                </text:list-item>
                <text:list-item text:style-override="id1-3-2-2-1-2-3-3">
                  <text:number>-</text:number>
                  <text:p text:style-name="al">
                  <text:span text:style-name="nadrukvet">beschikking</text:span>: een besluit dat niet van algemene strekking is, met inbegrip van de afwijzing van een aanvraag daarvan;</text:p>
                </text:list-item>
                <text:list-item text:style-override="id1-3-2-2-1-2-3-4">
                  <text:number>-</text:number>
                  <text:p text:style-name="al">
                  <text:span text:style-name="nadrukvet">Centrum voor Jeugd en Gezin (</text:span>
                  <text:span text:style-name="nadrukvet">CJG</text:span>
                  <text:span text:style-name="nadrukvet">)</text:span>: verzamelnaam voor team van professionals voor hulpvragen, verbonden met de leefgebieden van gezinnen en jeugdigen, aangestuurd door een coördinator CJG. Hier kunnen inwoners, maar ook mantelzorgers, vrijwilligers en professionals terecht voor vragen over opvoeden, opgroeien en jeugdhulp;</text:p>
                </text:list-item>
                <text:list-item text:style-override="id1-3-2-2-1-2-3-5">
                  <text:number>-</text:number>
                  <text:p text:style-name="al">
                  <text:span text:style-name="nadrukvet">college</text:span>: college van burgemeester en wethouders of een door het college gemandateerd orgaan;</text:p>
                </text:list-item>
                <text:list-item text:style-override="id1-3-2-2-1-2-3-6">
                  <text:number>-</text:number>
                  <text:p text:style-name="al">
                  <text:span text:style-name="nadrukvet">familiegroepsplan</text:span>: hulpverleningsplan of plan van aanpak opgesteld door de ouders, samen met bloedverwanten, aanverwanten of anderen die tot de sociale omgeving van de jeugdige behoren;</text:p>
                </text:list-item>
                <text:list-item text:style-override="id1-3-2-2-1-2-3-7">
                  <text:number>-</text:number>
                  <text:p text:style-name="al">
                  <text:span text:style-name="nadrukvet">gebruikelijke</text:span>
                  <text:span text:style-name="nadrukvet"> zorg</text:span>: de normale, dagelijkse zorg die partners, ouders, inwonende kinderen of andere huisgenoten geacht worden elkaar onderling te bieden. Van ouders wordt verwacht dat zij aan de tot hun gezin behorende minderjarige kinderen verzorging, opvoeding en toezicht bieden, ook al is er sprake van een kind met een ziekte, aandoening of beperking;</text:p>
                </text:list-item>
                <text:list-item text:style-override="id1-3-2-2-1-2-3-8">
                  <text:number>-</text:number>
                  <text:p text:style-name="al">
                  <text:span text:style-name="nadrukvet">gesprek</text:span>
                  <text:span text:style-name="nadrukvet">:</text:span> gesprek als bedoeld in artikel 5;</text:p>
                </text:list-item>
                <text:list-item text:style-override="id1-3-2-2-1-2-3-9">
                  <text:number>-</text:number>
                  <text:p text:style-name="al">
                  <text:span text:style-name="nadrukvet">(</text:span>
                  <text:span text:style-name="nadrukvet">gezins</text:span>
                  <text:span text:style-name="nadrukvet">)plan</text:span>: hulpverlenings- of behandelplan opgesteld door een CJG-medewerker in samenspraak met de jeugdige en/of zijn ouders en indien noodzakelijk samen met bloed- en aanverwanten of anderen behorend tot het sociaal netwerk van de jeugdige;</text:p>
                </text:list-item>
                <text:list-item text:style-override="id1-3-2-2-1-2-3-10">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2-3-11">
                  <text:number>-</text:number>
                  <text:p text:style-name="al">
                  <text:span text:style-name="nadrukvet">individuele</text:span>
                  <text:span text:style-name="nadrukvet"> voorziening</text:span>: op de jeugdige of zijn ouders toegesneden voorziening als bedoeld in artikel 2, tweede lid;</text:p>
                </text:list-item>
                <text:list-item text:style-override="id1-3-2-2-1-2-3-12">
                  <text:number>-</text:number>
                  <text:p text:style-name="al">
                  <text:span text:style-name="nadrukvet">Jeugdige</text:span>: zie artikel 1.1 van de Jeugdwet;</text:p>
                </text:list-item>
                <text:list-item text:style-override="id1-3-2-2-1-2-3-13">
                  <text:number>-</text:number>
                  <text:p text:style-name="al">
                  <text:span text:style-name="nadrukvet">maatschappelijke</text:span>
                  <text:span text:style-name="nadrukvet"> ondersteuning</text:span>: maatschappelijke ondersteuning als bedoeld in artikel 1 van de Wet maatschappelijke ondersteuning;</text:p>
                </text:list-item>
                <text:list-item text:style-override="id1-3-2-2-1-2-3-14">
                  <text:number>-</text:number>
                  <text:p text:style-name="al">
                  <text:span text:style-name="nadrukvet">machtiging</text:span>
                  <text:span text:style-name="nadrukvet"> gesloten jeugdhulp</text:span>: de machtiging, bedoeld in artikel 6.1.2. van de Jeugdwet;</text:p>
                </text:list-item>
                <text:list-item text:style-override="id1-3-2-2-1-2-3-15">
                  <text:number>-</text:number>
                  <text:p text:style-name="al">
                  <text:span text:style-name="nadrukvet">medisch</text:span>
                  <text:span text:style-name="nadrukvet">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list-item>
                <text:list-item text:style-override="id1-3-2-2-1-2-3-16">
                  <text:number>-</text:number>
                  <text:p text:style-name="al">
                  <text:span text:style-name="nadrukvet">melding</text:span>
                  <text:span text:style-name="nadrukvet">:</text:span> het eerste contact van jeugdigen en ouders met het college om aan te geven dat zij behoefte hebben aan jeugdhulp;</text:p>
                </text:list-item>
                <text:list-item text:style-override="id1-3-2-2-1-2-3-17">
                  <text:number>-</text:number>
                  <text:p text:style-name="al">
                  <text:span text:style-name="nadrukvet">Onze Ministers</text:span>: Onze Minister van Volksgezondheid, Welzijn en Sport en Onze Minister van Veiligheid en Justitie tezamen;</text:p>
                </text:list-item>
                <text:list-item text:style-override="id1-3-2-2-1-2-3-18">
                  <text:number>-</text:number>
                  <text:p text:style-name="al">
                  <text:span text:style-name="nadrukvet">ouder</text:span>: zie artikel 1.1 van de Jeugdwet;</text:p>
                </text:list-item>
                <text:list-item text:style-override="id1-3-2-2-1-2-3-19">
                  <text:number>-</text:number>
                  <text:p text:style-name="al">
                  <text:span text:style-name="nadrukvet">overige</text:span>
                  <text:span text:style-name="nadrukvet"> voorziening</text:span>: overige voorziening als bedoeld in artikel 2.9, onder a, van de Jeugdwet, waarvoor geen verleningsbeschikking van het college is vereist en dus vrij toegankelijk is;</text:p>
                </text:list-item>
                <text:list-item text:style-override="id1-3-2-2-1-2-3-20">
                  <text:number>-</text:number>
                  <text:p text:style-name="al">
                  <text:span text:style-name="nadrukvet">pgb</text:span>: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3-21">
                  <text:number>-</text:number>
                  <text:p text:style-name="al">
                  <text:span text:style-name="nadrukvet">wachtlijst</text:span>: het aantal unieke jeugdigen dat langer dan vier weken wacht op de start van een individuele voorziening na het verstrekken van deze individuele voorziening via een beschikking;</text:p>
                </text:list-item>
                <text:list-item text:style-override="id1-3-2-2-1-2-3-22">
                  <text:number>-</text:number>
                  <text:p text:style-name="al">
                  <text:span text:style-name="nadrukvet">wet</text:span>: Jeugdwet;</text:p>
                </text:list-item>
                <text:list-item text:style-override="id1-3-2-2-1-2-3-23">
                  <text:number>-</text:number>
                  <text:p text:style-name="al">
                  <text:span text:style-name="nadrukvet">woonplaats</text:span>:</text:p>
                  <text:list text:style-name="id1-3-2-2-1-2-3-23-3">
                    <text:list-item text:style-override="id1-3-2-2-1-2-3-23-3-1">
                      <text:number>1.</text:number>
                      <text:p text:style-name="al">woonplaats als bedoeld in titel 3 van Boek 1 van het Burgerlijk Wetboek;</text:p>
                    </text:list-item>
                    <text:list-item text:style-override="id1-3-2-2-1-2-3-23-3-2">
                      <text:number>2.</text:number>
                      <text:p text:style-name="al">ingeval de voogdij over de jeugdige berust bij een gecertificeerde instelling: de plaats van het werkelijke verblijf van de jeugdige;</text:p>
                    </text:list-item>
                    <text:list-item text:style-override="id1-3-2-2-1-2-3-23-3-3">
                      <text:number>3.</text:number>
                      <text:p text:style-name="al">ingeval de woonplaats, bedoeld onder 1° en 2°, onbekend is dan wel buiten Nederland is: de plaats van het werkelijke verblijf van de jeugdige op het moment van de hulpvraag;</text:p>
                    </text:list-item>
                    <text:list-item text:style-override="id1-3-2-2-1-2-3-23-3-4">
                      <text:number>4.</text:number>
                      <text:p text:style-name="al">ingeval de jeugdige de leeftijd van achttien jaar heeft bereikt: de woonplaats van de jeugdige, bedoeld in artikel 10 van Boek 1 van het Burgerlijk Wetboek.</text:p>
                    </text:list-item>
                  </text:list>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vormen van overige (vrij toegankelijke) voorzieningen zijn beschikbaar:</text:p>
                  <text:list text:style-name="id1-3-2-2-1-3-2-3">
                    <text:list-item text:style-override="id1-3-2-2-1-3-2-3-1">
                      <text:number>-</text:number>
                      <text:p text:style-name="al">begeleiding/ondersteuning van het CJG;</text:p>
                    </text:list-item>
                    <text:list-item text:style-override="id1-3-2-2-1-3-2-3-2">
                      <text:number>-</text:number>
                      <text:p text:style-name="al">informatie, consultatie en (handelings)advies;</text:p>
                    </text:list-item>
                    <text:list-item text:style-override="id1-3-2-2-1-3-2-3-3">
                      <text:number>-</text:number>
                      <text:p text:style-name="al">licht pedagogische hulp;</text:p>
                    </text:list-item>
                    <text:list-item text:style-override="id1-3-2-2-1-3-2-3-4">
                      <text:number>-</text:number>
                      <text:p text:style-name="al">kortdurende cliëntondersteuning;</text:p>
                    </text:list-item>
                    <text:list-item text:style-override="id1-3-2-2-1-3-2-3-5">
                      <text:number>-</text:number>
                      <text:p text:style-name="al">andere hier niet genoemde jeugdhulp.</text:p>
                    </text:list-item>
                  </text:list>
                </text:list-item>
                <text:list-item text:style-override="id1-3-2-2-1-3-3">
                  <text:number>2.</text:number>
                  <text:p text:style-name="al">De volgende vormen van individuele voorzieningen zijn beschikbaar:</text:p>
                  <text:list text:style-name="id1-3-2-2-1-3-3-3">
                    <text:list-item text:style-override="id1-3-2-2-1-3-3-3-1">
                      <text:number>-</text:number>
                      <text:p text:style-name="al">jeugdbescherming;</text:p>
                    </text:list-item>
                    <text:list-item text:style-override="id1-3-2-2-1-3-3-3-2">
                      <text:number>-</text:number>
                      <text:p text:style-name="al">jeugdreclassering;</text:p>
                    </text:list-item>
                    <text:list-item text:style-override="id1-3-2-2-1-3-3-3-3">
                      <text:number>-</text:number>
                      <text:p text:style-name="al">ondersteuning zelfstandig leven;</text:p>
                    </text:list-item>
                    <text:list-item text:style-override="id1-3-2-2-1-3-3-3-4">
                      <text:number>-</text:number>
                      <text:p text:style-name="al">ondersteuning veilig wonen;</text:p>
                    </text:list-item>
                    <text:list-item text:style-override="id1-3-2-2-1-3-3-3-5">
                      <text:number>-</text:number>
                      <text:p text:style-name="al">behandeling zonder verblijf;</text:p>
                    </text:list-item>
                    <text:list-item text:style-override="id1-3-2-2-1-3-3-3-6">
                      <text:number>-</text:number>
                      <text:p text:style-name="al">kindergeneeskunde (conform de Jeugdwet);</text:p>
                    </text:list-item>
                    <text:list-item text:style-override="id1-3-2-2-1-3-3-3-7">
                      <text:number>-</text:number>
                      <text:p text:style-name="al">mobiliteit;</text:p>
                    </text:list-item>
                    <text:list-item text:style-override="id1-3-2-2-1-3-3-3-8">
                      <text:number>-</text:number>
                      <text:p text:style-name="al">landelijk gespecialiseerde voorzieningen;</text:p>
                    </text:list-item>
                    <text:list-item text:style-override="id1-3-2-2-1-3-3-3-9">
                      <text:number>-</text:number>
                      <text:p text:style-name="al">andere hier niet genoemde jeugdhulp.</text:p>
                    </text:list-item>
                  </text:list>
                </text:list-item>
                <text:list-item text:style-override="id1-3-2-2-1-3-4">
                  <text:number>3.</text:number>
                  <text:p text:style-name="al">Het college stelt de wijze van verstrekken van overige en individuele voorzieningen bij nadere regels vast, die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3</text:span> Toegang jeugdhulp, melding hulpvraag</text:p>
              <text:list text:style-name="id1-3-2-2-2-2-2">
                <text:list-item text:style-override="id1-3-2-2-2-2-2">
                  <text:number>1.</text:number>
                  <text:p text:style-name="al">Jeugdigen en ouders met een hulpvraag kunnen het college mondeling of schriftelijk verzoeken om toeleiding naar een overige voorziening of toekenning van een door het college bij besluit te verlenen individuele voorziening.</text:p>
                </text:list-item>
                <text:list-item text:style-override="id1-3-2-2-2-2-3">
                  <text:number>2.</text:number>
                  <text:p text:style-name="al">De huisarts, medisch specialist en jeugdarts kunnen een jeugdige of zijn ouders rechtstreeks verwijzen naar een door de gemeente gecontracteerde aanbieder.</text:p>
                </text:list-item>
                <text:list-item text:style-override="id1-3-2-2-2-2-4">
                  <text:number>3.</text:number>
                  <text:p text:style-name="al">Het college draagt zorg voor de inzet van jeugdhulp na een verwijzing door de huisarts, medisch specialist of jeugdarts naar een aanbieder, als en voor zover de genoemde aanbieder de verwijzing kan aantonen. De aanbieder doet een melding aan het college wanneer is beoordeeld welke vorm van jeugdhulp nodig is zodat het college een beschikking kan afgeven aan de hulpvrager.</text:p>
                </text:list-item>
                <text:list-item text:style-override="id1-3-2-2-2-2-5">
                  <text:number>4.</text:number>
                  <text:p text:style-name="al">Het college draagt zorg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 bij de uitvoering van een strafrechtelijke beslissing, of die de gecertificeerde instelling nodig acht bij de uitvoering van de jeugdreclassering.</text:p>
                </text:list-item>
                <text:list-item text:style-override="id1-3-2-2-2-2-6">
                  <text:number>5.</text:number>
                  <text:p text:style-name="al">In spoedeisende gevallen treft het college zo spoedig mogelijk een passende tijdelijke voorziening, of vraagt het college een spoedmachtiging gesloten jeugdhulp als bedoeld in hoofdstuk 6 van de wet.</text:p>
                </text:list-item>
                <text:list-item text:style-override="id1-3-2-2-2-2-7">
                  <text:number>6.</text:number>
                  <text:p text:style-name="al">Jeugdigen en ouders die menen een beroep te kunnen doen op een overige voorziening kunnen zich rechtstreeks hiertoe wenden. Ook de huisarts, medisch specialist, jeugdarts of andere betrokken instanties kunnen rechtstreeks verwijzen naar een overige voorziening.</text:p>
                </text:list-item>
                <text:list-item text:style-override="id1-3-2-2-2-2-8">
                  <text:number>7.</text:number>
                  <text:p text:style-name="al">Het college legt de te verlenen individuele voorziening, dan wel het afwijzen daarvan, vast in een beschikking als bedoeld in artikel 9.</text:p>
                </text:list-item>
              </text:list>
            </text:section>
            <text:section text:name="artikel_id1-3-2-2-2-3" text:style-name="artikel">
              <text:p text:style-name="artikel_kop_titel"><text:span text:style-name="artikel_kop_label">Artikel</text:span> <text:span text:style-name="artikel_kop_nr">4.</text:span> Registratie en vooronderzoek</text:p>
              <text:list text:style-name="id1-3-2-2-2-3-2">
                <text:list-item text:style-override="id1-3-2-2-2-3-2">
                  <text:number>1.</text:number>
                  <text:p text:style-name="al">Het college registreert schriftelijk de ontvangst van een hulpvraag of een verwijzing zoals bedoeld in respectievelijk artikel 3, eerste lid en tweede lid.</text:p>
                </text:list-item>
                <text:list-item text:style-override="id1-3-2-2-2-3-3">
                  <text:number>2.</text:number>
                  <text:p text:style-name="al">Het college verzamelt alle voor het onderzoek, bedoeld in artikel 5, van belang zijnde en toegankelijke gegevens over de jeugdige en zijn situatie en maakt vervolgens zo spoedig mogelijk een afspraak met hem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4">
                  <text:number>3.</text:number>
                  <text:p text:style-name="al">Voor het gesprek verschaffen de jeugdige of zijn ouders indien mogelijk aan het college alle overige gegevens en bescheiden die naar het oordeel van het college voor het onderzoek nodig zijn. De jeugdige of zijn ouders verstrekken op verzoek een identificatiedocument als bedoeld in artikel 1 van de Wet op de identificatieplicht ter inzage.</text:p>
                </text:list-item>
                <text:list-item text:style-override="id1-3-2-2-2-3-5">
                  <text:number>4.</text:number>
                  <text:p text:style-name="al">Indien de gegevens van de jeugdige en zijn situatie reeds genoegzaam bekend zijn, kan het college in overleg met de jeugdige of zijn ouders afzien van een vooronderzoek als bedoeld in het eerste en tweede lid.</text:p>
                </text:list-item>
                <text:list-item text:style-override="id1-3-2-2-2-3-6">
                  <text:number>5.</text:number>
                  <text:p text:style-name="al">Indien de gespreksvoorbereiding een afgerond beeld oplevert over de hulpvraag, kan het college in overleg met de jeugdige of zijn ouders afzien van een gesprek als bedoeld in artikel 5 en volstaan met een onderzoeksverslag overeenkomstig artikel 6, eerste lid.</text:p>
                </text:list-item>
              </text:list>
            </text:section>
            <text:section text:name="artikel_id1-3-2-2-2-4" text:style-name="artikel">
              <text:p text:style-name="artikel_kop_titel"><text:span text:style-name="artikel_kop_label">Artikel</text:span> <text:span text:style-name="artikel_kop_nr">5.</text:span> Onderzoek en gesprek</text:p>
              <text:list text:style-name="id1-3-2-2-2-4-2">
                <text:list-item text:style-override="id1-3-2-2-2-4-2">
                  <text:number>1.</text:number>
                  <text:p text:style-name="al">Het college zorgt ervoor dat mede op basis van een (gezins)plan in een gesprek met de jeugdige en/of zijn ouders zo spoedig mogelijk en voor zover nodig onderzoek wordt gedaan naar:</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standig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p text:style-name="al"/>
                    </text:list-item>
                  </text:list>
                  <text:p text:style-name="al">
                <text:span text:style-name="nadrukcur">Overige informatie</text:span>
              </text:p>
                </text:list-item>
                <text:list-item text:style-override="id1-3-2-2-2-4-3">
                  <text:number>2.</text:number>
                  <text:p text:style-name="al">Het college informeert de jeugdige of zijn ouders over de gang van zaken bij het gesprek, hun rechten en plichten en de vervolgprocedure en vraagt hen toestemming om hun persoonsgegevens te verwerken en indien van toepassing door te geven aan derden.</text:p>
                </text:list-item>
                <text:list-item text:style-override="id1-3-2-2-2-4-4">
                  <text:number>3.</text:number>
                  <text:p text:style-name="al">Het college kan in overleg met de jeugdige of zijn ouders afzien van een gesprek.</text:p>
                </text:list-item>
                <text:list-item text:style-override="id1-3-2-2-2-4-5">
                  <text:number>4.</text:number>
                  <text:p text:style-name="al">Het college kan bij nadere regels vaststellen welke richtlijnen gehanteerd worden ten aanzien van gebruikelijke zorg.</text:p>
                </text:list-item>
              </text:list>
            </text:section>
            <text:section text:name="artikel_id1-3-2-2-2-5" text:style-name="artikel">
              <text:p text:style-name="artikel_kop_titel"><text:span text:style-name="artikel_kop_label">Artikel</text:span> <text:span text:style-name="artikel_kop_nr">6.</text:span> Gespreksverslag of (gezins)plan</text:p>
              <text:list text:style-name="id1-3-2-2-2-5-2">
                <text:list-item text:style-override="id1-3-2-2-2-5-2">
                  <text:number>1.</text:number>
                  <text:p text:style-name="al">Het college zorgt voor een schriftelijke verslaglegging van het gesprek.</text:p>
                </text:list-item>
                <text:list-item text:style-override="id1-3-2-2-2-5-3">
                  <text:number>2.</text:number>
                  <text:p text:style-name="al">Indien het gesprek naar het oordeel van het college leidt tot de wenselijkheid van een voorziening, wordt ter zake een (gezins)plan opgesteld, tenzij dit gelet op de aard van de te leveren hulp niet noodzakelijk is.</text:p>
                </text:list-item>
                <text:list-item text:style-override="id1-3-2-2-2-5-4">
                  <text:number>3.</text:number>
                  <text:p text:style-name="al">Na het gesprek verstrekt het college zo spoedig mogelijk het gespreksverslag en/of, in voorkomend geval, het (gezins)plan aan de jeugdige of zijn ouders.</text:p>
                </text:list-item>
                <text:list-item text:style-override="id1-3-2-2-2-5-5">
                  <text:number>4.</text:number>
                  <text:p text:style-name="al">Opmerkingen of latere aanvullingen van de jeugdige of zijn ouders worden aan het gespreksverslag en/of (gezins)plan toegevoegd.</text:p>
                </text:list-item>
                <text:list-item text:style-override="id1-3-2-2-2-5-6">
                  <text:number>5.</text:number>
                  <text:p text:style-name="al">Als de hulpvraag na het gesprek als bedoeld in artikel 5, niet meer aanwezig is, kan afgezien worden van verslaglegging en/of het opstellen van een (gezins)plan.</text:p>
                  <text:p text:style-name="al"/>
                </text:list-item>
              </text:list>
              <text:p text:style-name="al">
              <text:span text:style-name="nadrukcur">Second opinion</text:span>
            </text:p>
              <text:list text:style-name="id1-3-2-2-2-5-8">
                <text:list-item text:style-override="id1-3-2-2-2-5-8">
                  <text:number>6.</text:number>
                  <text:p text:style-name="al">Wanneer door de jeugdige of zijn ouders wordt getwijfeld aan de invulling van het (gezins)plan door het college, kan er een tweede beoordeling plaatsvinden. Deze tweede beoordeling wordt kosteloos verricht door een medewerker van het CJG die, indien noodzakelijk, een werkplek heeft in een andere gemeente binnen de subregio of in het uiterste geval, iemand uit een ander samenwerkingsverband dan de samenwerking tussen de A2-gemeenten.</text:p>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text:p>
            <text:section text:name="artikel_id1-3-2-2-3-2" text:style-name="artikel">
              <text:p text:style-name="artikel_kop_titel"><text:span text:style-name="artikel_kop_label">Artikel</text:span> <text:span text:style-name="artikel_kop_nr">7.</text:span> Aanvraag individuele voorziening</text:p>
              <text:p text:style-name="al">Jeugdigen en ouders kunnen mondeling en schriftelijk een aanvraag indienen voor een individuele voorziening bij het college.</text:p>
            </text:section>
            <text:section text:name="artikel_id1-3-2-2-3-3" text:style-name="artikel">
              <text:p text:style-name="artikel_kop_titel"><text:span text:style-name="artikel_kop_label">Artikel</text:span> <text:span text:style-name="artikel_kop_nr">8.</text:span> Advisering</text:p>
              <text:p text:style-name="al">Professionals van het CJG kunnen specialisten consulteren, zoals medici en gedragswetenschappers, ter beoordeling van de aanvraag om een individuele voorziening en/of de voortgang van een individuele voorziening te bepalen.</text:p>
            </text:section>
            <text:section text:name="artikel_id1-3-2-2-3-4" text:style-name="artikel">
              <text:p text:style-name="artikel_kop_titel"><text:span text:style-name="artikel_kop_label">Artikel</text:span> <text:span text:style-name="artikel_kop_nr">9.</text:span> Toekenning individuele voorziening</text:p>
              <text:list text:style-name="id1-3-2-2-3-4-2">
                <text:list-item text:style-override="id1-3-2-2-3-4-2">
                  <text:number>1.</text:number>
                  <text:p text:style-name="al">Het college kent een individuele voorziening toe voor zover in het gespreksverslag en/of het (gezins)plan zoals bedoeld in artikel 6, vierde lid, wordt vastgesteld dat de jeugdige:</text:p>
                  <text:list text:style-name="id1-3-2-2-3-4-2-3">
                    <text:list-item text:style-override="id1-3-2-2-3-4-2-3-1">
                      <text:number>a.</text:number>
                      <text:p text:style-name="al">op eigen kracht of met zijn ouders of andere personen uit zijn naaste omgeving geen oplossing voor zijn hulpvraag kan vinden;</text:p>
                    </text:list-item>
                    <text:list-item text:style-override="id1-3-2-2-3-4-2-3-2">
                      <text:number>b.</text:number>
                      <text:p text:style-name="al">geen oplossing kan vinden voor zijn hulpvraag door, al dan niet gedeeltelijk, gebruik te maken van een overige voorziening, of</text:p>
                    </text:list-item>
                    <text:list-item text:style-override="id1-3-2-2-3-4-2-3-3">
                      <text:number>c.</text:number>
                      <text:p text:style-name="al">geen oplossing kan vinden voor zijn hulpvraag door, al dan niet gedeeltelijk, gebruik te maken van een andere voorziening;</text:p>
                    </text:list-item>
                  </text:list>
                </text:list-item>
                <text:list-item text:style-override="id1-3-2-2-3-4-3">
                  <text:number>2.</text:number>
                  <text:p text:style-name="al">Het college kent eveneens een individuele voorziening toe voor zover met betrekking tot de jeugdige een verwijzing zoals bedoeld in artikel 3, tweede en vierde lid, is afgegeven;</text:p>
                </text:list-item>
                <text:list-item text:style-override="id1-3-2-2-3-4-4">
                  <text:number>3.</text:number>
                  <text:p text:style-name="al">Conform artikel 8.1.1 van de wet verstrekt het college alleen een individuele voorziening in de vorm van een pgb:</text:p>
                  <text:list text:style-name="id1-3-2-2-3-4-4-3">
                    <text:list-item text:style-override="id1-3-2-2-3-4-4-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3-4-4-3-2">
                      <text:number>b.</text:number>
                      <text:p text:style-name="al">als de jeugdige of zijn ouders overtuigend kunnen motiveren waarom zij de individuele voorziening die door een aanbieder wordt geleverd, niet passend achten;</text:p>
                    </text:list-item>
                    <text:list-item text:style-override="id1-3-2-2-3-4-4-3-3">
                      <text:number>c.</text:number>
                      <text:p text:style-name="al">als naar het oordeel van het college is gewaarborgd dat de jeugdhulp die de jeugdige of zijn ouders willen betrekken van een aanbieder of een persoon die behoort tot het sociale netwerk, van goede kwaliteit is;</text:p>
                    </text:list-item>
                  </text:list>
                </text:list-item>
                <text:list-item text:style-override="id1-3-2-2-3-4-5">
                  <text:number>4.</text:number>
                  <text:p text:style-name="al">Degene aan wie een pgb wordt verstrekt, kan de individuele voorziening uitsluitend betrekken van een persoon die behoort tot zijn sociale netwerk indien deze persoon:</text:p>
                  <text:list text:style-name="id1-3-2-2-3-4-5-3">
                    <text:list-item text:style-override="id1-3-2-2-3-4-5-3-1">
                      <text:number>a.</text:number>
                      <text:p text:style-name="al">voor zijn diensten niet meer krijgt betaald dan het vastgesteld bedrag in de nadere regels;</text:p>
                    </text:list-item>
                    <text:list-item text:style-override="id1-3-2-2-3-4-5-3-2">
                      <text:number>b.</text:number>
                      <text:p text:style-name="al">niet heeft aangegeven dat de zorg aan de ontvanger van het pgb hem te zwaar valt;</text:p>
                    </text:list-item>
                    <text:list-item text:style-override="id1-3-2-2-3-4-5-3-3">
                      <text:number>c.</text:number>
                      <text:p text:style-name="al">het pgb niet zal gebruiken voor de betaling van tussenpersonen of belangbehartigers, en</text:p>
                    </text:list-item>
                    <text:list-item text:style-override="id1-3-2-2-3-4-5-3-4">
                      <text:number>d.</text:number>
                      <text:p text:style-name="al">op geen enkele wijze druk op de ontvanger van het pgb heeft uitgeoefend bij diens besluitvorming.</text:p>
                    </text:list-item>
                  </text:list>
                </text:list-item>
                <text:list-item text:style-override="id1-3-2-2-3-4-6">
                  <text:number>5.</text:number>
                  <text:p text:style-name="al">Het college stelt nadere regels over de hoogte van een pgb en de wijze waarop deze wordt vastgesteld.</text:p>
                </text:list-item>
                <text:list-item text:style-override="id1-3-2-2-3-4-7">
                  <text:number>6.</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 Tevens is er geen recht op een pgb indien de jeugdige of zijn ouders zich eerder niet heeft gehouden aan, bij eerdere verstrekking van een pgb, opgelegde verplichtingen.</text:p>
                </text:list-item>
              </text:list>
            </text:section>
            <text:section text:name="artikel_id1-3-2-2-3-5" text:style-name="artikel">
              <text:p text:style-name="artikel_kop_titel"><text:span text:style-name="artikel_kop_label">Artikel</text:span> <text:span text:style-name="artikel_kop_nr">10.</text:span> Inhoud beschikking</text:p>
              <text:list text:style-name="id1-3-2-2-3-5-2">
                <text:list-item text:style-override="id1-3-2-2-3-5-2">
                  <text:number>1.</text:number>
                  <text:p text:style-name="al">In de beschikking tot verstrekking van een individuele voorziening wordt in ieder geval aangegeven of de voorziening in natura of als pgb wordt verstrekt en tevens wordt aangegeven hoe bezwaar tegen de beschikking kan worden gemaakt.</text:p>
                </text:list-item>
                <text:list-item text:style-override="id1-3-2-2-3-5-3">
                  <text:number>2.</text:number>
                  <text:p text:style-name="al">Bij het verstrekken van een individuele voorziening worden in de beschikking tevens de met de jeugdige of zijn ouders gemaakte afspraken vastgelegd. Hierbij kan verwezen worden naar het (gezins)plan.</text:p>
                </text:list-item>
                <text:list-item text:style-override="id1-3-2-2-3-5-4">
                  <text:number>3.</text:number>
                  <text:p text:style-name="al">Bij het verstrekken van een voorziening in de vorm van een pgb wordt in de beschikking tevens in ieder geval vastgelegd:</text:p>
                  <text:list text:style-name="id1-3-2-2-3-5-4-3">
                    <text:list-item text:style-override="id1-3-2-2-3-5-4-3-1">
                      <text:number>a.</text:number>
                      <text:p text:style-name="al">voor welke individuele voorziening het pgb kan worden aangewend;</text:p>
                    </text:list-item>
                    <text:list-item text:style-override="id1-3-2-2-3-5-4-3-2">
                      <text:number>b.</text:number>
                      <text:p text:style-name="al">welke voorwaarden gelden voor de besteding van het pgb;</text:p>
                    </text:list-item>
                    <text:list-item text:style-override="id1-3-2-2-3-5-4-3-3">
                      <text:number>c.</text:number>
                      <text:p text:style-name="al">wat de hoogte van het pgb is;</text:p>
                    </text:list-item>
                    <text:list-item text:style-override="id1-3-2-2-3-5-4-3-4">
                      <text:number>d.</text:number>
                      <text:p text:style-name="al">hoe de feitelijke betaling ten laste van het pgb plaatsvindt;</text:p>
                    </text:list-item>
                    <text:list-item text:style-override="id1-3-2-2-3-5-4-3-5">
                      <text:number>e.</text:number>
                      <text:p text:style-name="al">wat de duur is van de verstrekking waarvoor het pgb is bedoeld, en</text:p>
                    </text:list-item>
                    <text:list-item text:style-override="id1-3-2-2-3-5-4-3-6">
                      <text:number>f.</text:number>
                      <text:p text:style-name="al">de wijze van verantwoording van de besteding van het pg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1.</text:span> Nieuwe feiten en omstandigheden, herziening, intrekking of terugvordering</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Onverminderd artikel 8.1.4 van de wet kan het college een beslissing aangaande een individuele voorziening herzien dan wel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op het pgb zijn aangewezen;</text:p>
                    </text:list-item>
                    <text:list-item text:style-override="id1-3-2-2-4-2-3-3-3">
                      <text:number>c.</text:number>
                      <text:p text:style-name="al">de individuele voorziening of het pgb niet meer toereikend is te achten;</text:p>
                    </text:list-item>
                    <text:list-item text:style-override="id1-3-2-2-4-2-3-3-4">
                      <text:number>d.</text:number>
                      <text:p text:style-name="al">de jeugdige of zijn ouders niet meer voldoen aan de voorwaarden van de individuele voorziening of het pgb;</text:p>
                    </text:list-item>
                    <text:list-item text:style-override="id1-3-2-2-4-2-3-3-5">
                      <text:number>e.</text:number>
                      <text:p text:style-name="al">de jeugdige of zijn ouders de individuele voorziening of het pgb voor een ander doel gebruiken dan waarvoor het is bestemd.</text:p>
                    </text:list-item>
                  </text:list>
                </text:list-item>
                <text:list-item text:style-override="id1-3-2-2-4-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text:p>
                  <text:list text:style-name="id1-3-2-2-4-2-4-3">
                    <text:list-item text:style-override="id1-3-2-2-4-2-4-3-1">
                      <text:number>a.</text:number>
                      <text:p text:style-name="al">het ten onrechte genoten betaalde persoonsgebonden budget terugvorderen;</text:p>
                    </text:list-item>
                    <text:list-item text:style-override="id1-3-2-2-4-2-4-3-2">
                      <text:number>b.</text:number>
                      <text:p text:style-name="al">de geldwaarde van de ten onrechte genoten individuele voorziening in natura terugvorderen.</text:p>
                    </text:list-item>
                  </text:list>
                </text:list-item>
                <text:list-item text:style-override="id1-3-2-2-4-2-5">
                  <text:number>4.</text:number>
                  <text:p text:style-name="al">Een beslissing tot verlening van een pgb kan worden ingetrokken als blijkt dat het pgb binnen 3 maanden na uitbetaling niet is aangewend voor de bekostiging van de voorziening waarvoor de verlening heeft plaatsgevonden. Tenzij er moverende redenen zijn, waarom de inzet van de voorziening niet eerder mogelijk was.</text:p>
                </text:list-item>
                <text:list-item text:style-override="id1-3-2-2-4-2-6">
                  <text:number>5.</text:number>
                  <text:p text:style-name="al">Het college kan uit het oogpunt van kwaliteit van de geleverde zorg de bestedingen van pgb’s, al dan niet steekproefsgewijs, onderzoeken. In dit kader kan het college de benodigde documenten opvragen.</text:p>
                </text:list-item>
              </text:list>
              <text:p text:style-name="al"/>
            </text:section>
            <text:section text:name="artikel_id1-3-2-2-4-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4-3-2">
                <text:list-item text:style-override="id1-3-2-2-4-3-2">
                  <text:number>1.</text:number>
                  <text:p text:style-name="al">Het college houdt in het belang van een goede prijs-kwaliteitverhouding bij de vaststelling van de tarieven die het hanteert voor door aanbieders te leveren jeugdhulp of de uitvoering van kinderbeschermingsmaatregelen of jeugdreclassering, rekening met:</text:p>
                  <text:list text:style-name="id1-3-2-2-4-3-2-3">
                    <text:list-item text:style-override="id1-3-2-2-4-3-2-3-1">
                      <text:number>a.</text:number>
                      <text:p text:style-name="al">de aard en omvang van de te verrichten taken;</text:p>
                    </text:list-item>
                    <text:list-item text:style-override="id1-3-2-2-4-3-2-3-2">
                      <text:number>b.</text:number>
                      <text:p text:style-name="al">de voor de sector toepasselijke CAO-schalen in relatie tot de zwaarte van de functie;</text:p>
                    </text:list-item>
                    <text:list-item text:style-override="id1-3-2-2-4-3-2-3-3">
                      <text:number>c.</text:number>
                      <text:p text:style-name="al">een redelijke toeslag voor overheadkosten;</text:p>
                    </text:list-item>
                    <text:list-item text:style-override="id1-3-2-2-4-3-2-3-4">
                      <text:number>d.</text:number>
                      <text:p text:style-name="al">een voor de sector reële mate van non-productiviteit van het personeel als gevolg van verlof, ziekte, scholing en werkoverleg;</text:p>
                    </text:list-item>
                    <text:list-item text:style-override="id1-3-2-2-4-3-2-3-5">
                      <text:number>e.</text:number>
                      <text:p text:style-name="al">kosten voor bijscholing van het personeel.</text:p>
                    </text:list-item>
                  </text:list>
                </text:list-item>
                <text:list-item text:style-override="id1-3-2-2-4-3-3">
                  <text:number>2.</text:number>
                  <text:p text:style-name="al">Het college stelt indien nodig bij nadere regels de aanvullende kwaliteitsregels voor aanbieders van jeugdhulp of een persoon die behoort tot het sociaal netwerk vast.</text:p>
                </text:list-item>
              </text:list>
            </text:section>
            <text:section text:name="artikel_id1-3-2-2-4-4" text:style-name="artikel">
              <text:p text:style-name="artikel_kop_titel"><text:span text:style-name="artikel_kop_label">Artikel</text:span> <text:span text:style-name="artikel_kop_nr">13.</text:span> Vertrouwenspersoon</text:p>
              <text:list text:style-name="id1-3-2-2-4-4-2">
                <text:list-item text:style-override="id1-3-2-2-4-4-2">
                  <text:number>1.</text:number>
                  <text:p text:style-name="al">Het college zorgt ervoor dat jeugdigen, ouders en pleegouders een beroep kunnen doen op een onafhankelijk vertrouwenspersoon;</text:p>
                </text:list-item>
                <text:list-item text:style-override="id1-3-2-2-4-4-3">
                  <text:number>2.</text:number>
                  <text:p text:style-name="al">Het college wijst jeugdigen en ouders erop dat zij zich desgewenst kunnen laten bijstaan door een onafhankelijk vertrouwenspersoon.</text:p>
                </text:list-item>
              </text:list>
            </text:section>
            <text:section text:name="artikel_id1-3-2-2-4-5" text:style-name="artikel">
              <text:p text:style-name="artikel_kop_titel"><text:span text:style-name="artikel_kop_label">Artikel</text:span> <text:span text:style-name="artikel_kop_nr">14.</text:span> Klachtenregeling</text:p>
              <text:list text:style-name="id1-3-2-2-4-5-2">
                <text:list-item text:style-override="id1-3-2-2-4-5-2">
                  <text:number>1.</text:number>
                  <text:p text:style-name="al">Het college heeft een regeling voor de afhandeling van klachten;</text:p>
                </text:list-item>
                <text:list-item text:style-override="id1-3-2-2-4-5-3">
                  <text:number>2.</text:number>
                  <text:p text:style-name="al">Indien een jeugdige en/of zijn ouders een klacht hebben over een medewerker van een aanbieder, dan is niet de regeling van de gemeente van toepassing, maar dient de regeling van de aanbieder te worden toegepast.</text:p>
                </text:list-item>
              </text:list>
            </text:section>
            <text:section text:name="artikel_id1-3-2-2-4-6" text:style-name="artikel">
              <text:p text:style-name="artikel_kop_titel"><text:span text:style-name="artikel_kop_label">Artikel</text:span> <text:span text:style-name="artikel_kop_nr">15.</text:span> Privacy</text:p>
              <text:p text:style-name="al">Het college draagt er zorg voor dat er wordt gehandeld conform de regels vanuit de Wet bescherming persoonsgegevens.</text:p>
            </text:section>
            <text:section text:name="artikel_id1-3-2-2-4-7" text:style-name="artikel">
              <text:p text:style-name="artikel_kop_titel"><text:span text:style-name="artikel_kop_label">Artikel</text:span> <text:span text:style-name="artikel_kop_nr">16.</text:span> Inspraak en medezeggenschap</text:p>
              <text:list text:style-name="id1-3-2-2-4-7-2">
                <text:list-item text:style-override="id1-3-2-2-4-7-2">
                  <text:number>1.</text:number>
                  <text:p text:style-name="al">Het college betrekt de ingezetenen van de gemeente bij de voorbereiding van het beleid betreffende jeugdhulp overeenkomstig de gestelde regels krachtens artikel 150 van de Gemeentewet met betrekking tot de wijze waarop inspraak wordt verleend.</text:p>
                </text:list-item>
                <text:list-item text:style-override="id1-3-2-2-4-7-3">
                  <text:number>2.</text:number>
                  <text:p text:style-name="al">Het college stelt een daarvoor aangewezen commissie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section text:name="artikel_id1-3-2-2-4-8" text:style-name="artikel">
              <text:p text:style-name="artikel_kop_titel"><text:span text:style-name="artikel_kop_label">Artikel</text:span> <text:span text:style-name="artikel_kop_nr">17.</text:span> Samenwerkingsprotocol Raad voor de Kinderbescherming</text:p>
              <text:p text:style-name="al">Afspraken die in dit samenwerkingsprotocol met de Raad voor de Kinderbescherming gemaakt zijn, gelden onverkort voor alle instanties die werken onder de regie van de regio Zuidoost Brabant en op wie deze afspraken van toepassing zijn.</text:p>
            </text:section>
            <text:section text:name="artikel_id1-3-2-2-4-9" text:style-name="artikel">
              <text:p text:style-name="artikel_kop_titel"><text:span text:style-name="artikel_kop_label">Artikel</text:span> <text:span text:style-name="artikel_kop_nr">18.</text:span> Hardheidsclausule</text:p>
              <text:p text:style-name="al">Het college kan, ten gunste van de jeugdige, in bijzondere gevallen afwijken van de bepalingen van de verordening indien toepassing van de verordening tot onbillijkheden van overwegende aard leidt.</text:p>
            </text:section>
            <text:section text:name="artikel_id1-3-2-2-4-10" text:style-name="artikel">
              <text:p text:style-name="artikel_kop_titel"><text:span text:style-name="artikel_kop_label">Artikel</text:span> <text:span text:style-name="artikel_kop_nr">19.</text:span> Nadere regels</text:p>
              <text:p text:style-name="al">Het college stelt nadere regels vast voor de uitvoering van deze verordening.</text:p>
              <text:p text:style-name="al"/>
            </text:section>
            <text:section text:name="artikel_id1-3-2-2-4-11" text:style-name="artikel">
              <text:p text:style-name="artikel_kop_titel"><text:span text:style-name="artikel_kop_label">Artikel</text:span> <text:span text:style-name="artikel_kop_nr">20.</text:span> Inwerkingtreding en citeertitel</text:p>
              <text:list text:style-name="id1-3-2-2-4-11-2">
                <text:list-item text:style-override="id1-3-2-2-4-11-2">
                  <text:number>1.</text:number>
                  <text:p text:style-name="al">Deze verordening treedt in werking een dag na publicatie.</text:p>
                </text:list-item>
                <text:list-item text:style-override="id1-3-2-2-4-11-3">
                  <text:number>2.</text:number>
                  <text:p text:style-name="al">Gelijktijdig met de inwerkingtreding van deze verordening wordt de “Verordening jeugdhulp gemeente Cranendonck 2015 en verder” ingetrokken.</text:p>
                </text:list-item>
                <text:list-item text:style-override="id1-3-2-2-4-11-4">
                  <text:number>3.</text:number>
                  <text:p text:style-name="al">Op aanvragen die zijn binnengekomen voor de inwerkingtreding van de Verordening jeugdhulp gemeente Cranendonck 2017 en verder en waarop nog niet is beslist, zijn de bepalingen van de Verordening jeugdhulp gemeente Cranendonck 2015 en verder van toepassing.</text:p>
                </text:list-item>
                <text:list-item text:style-override="id1-3-2-2-4-11-5">
                  <text:number>4.</text:number>
                  <text:p text:style-name="al">Deze verordening wordt aangehaald als: Verordening jeugdhulp gemeente Cranendonck 2017 en verder. </text:p>
                  <text:p text:style-name="al"/>
                </text:list-item>
              </text:list>
            </text:section>
            <text:p text:style-name="hoofdstuk_bottom"/>
          </text:section>
        </text:section>
        <text:section text:name="nota-toelichting_id1-3-2-3" text:style-name="nota-toelichting">
          <text:p text:style-name="kop_level0"><text:span text:style-name="label"/> <text:span text:style-name="nr"/> Algemene toelichting</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3-5">
            <text:list-item text:style-override="id1-3-2-3-5-1">
              <text:number>•</text:number>
              <text:p text:style-name="al">over de door het college te verlenen individuele voorzieningen en overige (jeugdhulp)voorzieningen;</text:p>
            </text:list-item>
            <text:list-item text:style-override="id1-3-2-3-5-2">
              <text:number>•</text:number>
              <text:p text:style-name="al">met betrekking tot de voorwaarden voor toekenning, de wijze van beoordeling van en de afwegingsfactoren bij een individuele voorziening;</text:p>
            </text:list-item>
            <text:list-item text:style-override="id1-3-2-3-5-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3-5-4">
              <text:number>•</text:number>
              <text:p text:style-name="al">over de wijze waarop de hoogte van een persoonsgebonden budget wordt vastgesteld;</text:p>
            </text:list-item>
            <text:list-item text:style-override="id1-3-2-3-5-5">
              <text:number>•</text:number>
              <text:p text:style-name="al">voor de bestrijding van het ten onrechte ontvangen van een individuele voorziening of persoonsgebonden budget, alsmede van misbruik of oneigenlijk gebruik van de Jeugdwet;</text:p>
            </text:list-item>
            <text:list-item text:style-override="id1-3-2-3-5-6">
              <text:number>•</text:number>
              <text:p text:style-name="al">over de wijze waarop ingezetenen worden betrokken bij de uitvoering van de Jeugdwet; en</text:p>
            </text:list-item>
            <text:list-item text:style-override="id1-3-2-3-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van toepassing zijnde arbeidsvoorwaarden.</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an de Jeugdwet, vierde lid, bij verordening bepaald worden onder welke voorwaarden de persoon aan wie een persoonsgebonden budget wordt verst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 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aanbieder wenden.</text:p>
          <text:p text:style-name="al"/>
          <text:p text:style-name="al">
          <text:span text:style-name="nadrukcur">Toegang jeugdhulp via de gemeente</text:span>
        </text:p>
          <text:p text:style-name="al">Ook kan een hulpvraag van een jeugdige of zijn ouder binnenkomen bij de gemeente (CJG).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 toegankelijke voorziening. In het laatste geval dan neemt de coördinator CJG, namens het college, een besluit en verwijst hij de jeugdige door naar de aanbieder die volgens de deskundige de aangewezene is om de betreffende problematiek aan te pakken.</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aanbieders die de gemeente heeft ingekocht. In de praktijk zal het de aanbieder zelf zijn die op basis van zijn professionele autonomie na de verwijzing beoordeelt welke voorziening precies nodig is (de behandelvorm), hoe vaak iemand moet komen (de omvang) en hoe lang (de duur). Bij deze beoordeling dient de aanbieder zich te houden aan de afspraken die hij daarover met de gemeente heeft gemaakt in het kader van de contract- of subsidierelatie. Deze afspraken hebben betrekking op de vraag hoe de gemeente haar regierol kan waarmaken en op de omvang van het pakket. Verder zullen deze afspraken ook ingaan op hoe de artsen en de gemeentelijke toegang goed van elkaar op de hoogte zijn van een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Er is vastgelegd dat de aanbieder melding doet aan de gemeente van de verwijzing die zij via de huisarts en/of specialist hebben ontvangen. Daarnaast zal er gestreefd worden naar een dusdanige integrale samenwerking met de huisartsen waarbij zij en/of hun praktijkondersteuner doorverwijst naar het CJG en/of een melding doet bij het college (in deze het CJG) van de verwijzing naar een aanbieder.</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Toelichting artikelsgewijs </text:span>
        </text:p>
          <text:p text:style-name="al"/>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text:p>
          <text:p text:style-name="al">Het <text:span text:style-name="nadrukondlijn">gesprek</text:span> is het mondeling contact bij het onderzoek naar de hulpvraag waarin het college met degene die jeugdhulp vraagt zijn gehele situatie bespreekt ten aanzien van de ondervonden problemen en de gevolgen daarvan en de gewenste resultaten van de te kiezen oplossingen. In de praktijk heeft het college deze bevoegdheid gemandateerd.</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Sommige wettelijke definities zijn dan ook niet nogmaals opgenomen in de verordening. Het betreft onder meer definities van centrale begrippen als ‘jeugdhulp’, ‘jeugdige’ en ‘ouder’. In de verordening gebruiken we de begrippen jeugdige en ouder overeenkomstig de Jeugdwet. Indien mogelijk algemeen aangeduid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3-43">
            <text:list-item text:style-override="id1-3-2-3-43-1">
              <text:number>1°. </text:number>
              <text:p text:style-name="al">
              <text:span text:style-name="nadrukcur">ondersteuning</text:span>
              <text:span text:style-name="nadrukcur">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item text:style-override="id1-3-2-3-43-2">
              <text:number>2°.</text:number>
              <text:p text:style-name="al">
              <text:span text:style-name="nadrukcur">het</text:span>
              <text:span text:style-name="nadrukcur">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3-43-3">
              <text:number>3°.</text:number>
              <text:p text:style-name="al">
              <text:span text:style-name="nadrukcur">het</text:span>
              <text:span text:style-name="nadrukcur">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3, tweede lid, van de Awb).</text:p>
          <text:p text:style-name="al"/>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7) of door de huisarts, medisch specialist of jeugdarts en de aanbieder (artikel 3) eerst beoordeeld moeten worden of de jeugdige of zijn ouders deze ondersteuning daadwerkelijk nodig hebben.</text:p>
          <text:p text:style-name="al">Voorzieningen in de zin van de Jeugdwet zijn gerelateerd aan de drieledige wettelijke definitie van jeugdhulp (zie de toelichting op artikel 1 van de Jeugdwet).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Deze zijn beschreven in de nadere regels.</text:p>
          <text:p text:style-name="al"/>
          <text:p text:style-name="al">
          <text:span text:style-name="nadrukvet">Artikel 3 Toegang jeugdhulp, melding hulpvraag</text:span>
        </text:p>
          <text:p text:style-name="al">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aanbieder. In de praktijk zal het de 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De jeugdhulpverlener wordt verzocht 2 keer melding te doen bij het college. De eerste keer om kenbaar te maken dat zij een verwijzing van de huisarts hebben en gaan starten met de diagnostiek. En de tweede om aan te geven welke zorg ze in gaan zetten.</text:p>
          <text:p text:style-name="al">Beide meldingen zijn van belang zodat de gemeente een inschatting kan maken welke kosten met deze zorg gemoeid zijn (diagnostiek en soort zorg) en voor de ingezette zorg een beschikking kan afgeven aan de hulpvrager.</text:p>
          <text:p text:style-name="al"/>
          <text:p text:style-name="al">Het college legt de te verlenen individuele voorziening, dan wel het afwijzen daarvan, in alle gevallen vast in een beschikking aan de jeugdige of zijn ouders.</text:p>
          <text:p text:style-name="al"/>
          <text:p text:style-name="al">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ierd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text:p>
          <text:p text:style-name="al"/>
          <text:p text:style-name="al">Zesde lid: de jeugdige of zijn ouders kunnen zonder meldingsprocedure een beroep doen op een overige voorziening (artikel 4 en verder).</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p text:style-name="al"/>
          <text:p text:style-name="al">
          <text:span text:style-name="nadrukvet">Artikel 4. Registratie en vooronderzoek</text:span>
        </text:p>
          <text:p text:style-name="al">Deze bepaling is hier opgenomen om een zorgvuldige procedure te waarborgen en te zorgen dat jeugdigen en ouders goed worden geïnformeerd.</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de jeugdige of zijn ouders worden verzocht om nog een aantal stukken te overleggen. In het kader van de rechtmatigheid wordt op verzoek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derde lid.</text:p>
          <text:p text:style-name="al"/>
          <text:p text:style-name="al">
          <text:span text:style-name="nadrukvet">Artikel 5. Onderzoek en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CJG) plaatsvindt, op school, bij de jeugdige of zijn ouders thuis of bij een andere deskundige zal afhankelijk van de concrete situatie worden besloten. Indien nodig voor het onderzoek, kan er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t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Wet Langdurige Zorg, de Wet Maatschappelijke Ondersteuning of de Zorgverzekeringswet en een voorziening op het gebied van passend onderwijs.</text:p>
          <text:p text:style-name="al"/>
          <text:p text:style-name="al">
          <text:span text:style-name="nadrukvet">Artikel 6. Gespreksverslag of (</text:span>
          <text:span text:style-name="nadrukvet">gezins</text:span>
          <text:span text:style-name="nadrukvet">)plan</text:span>
        </text:p>
          <text:p text:style-name="al">Deze bepaling is opgenomen in het belang van een zorgvuldige dossiervorming en een zorgvuldige procedure. De invulling van deze verslagplicht is vormvrij.</text:p>
          <text:p text:style-name="al"/>
          <text:p text:style-name="al">
          <text:span text:style-name="nadrukvet">Artikel 7.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en individuele voorziening en de afwegingsfactoren daarbij. Een aanvraag is nodig om een verleningsbeschikking voor een individuele voorziening te verkrijgen.</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langere afhandelingsduur van de aanvraag leiden.</text:p>
          <text:p text:style-name="al"/>
          <text:p text:style-name="al">
          <text:span text:style-name="nadrukvet">Artikel 8. Advisering</text:span>
        </text:p>
          <text:p text:style-name="al">Dit artikel spreekt voor zich en behoeft geen nadere toelichting.</text:p>
          <text:p text:style-name="al"/>
          <text:p text:style-name="al">
          <text:span text:style-name="nadrukvet">Artikel 9. Toekenning individuele voorziening</text:span>
        </text:p>
          <text:p text:style-name="al">Regels voor een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derde lid is een verwijzing opgenomen naar het centrale pgb-artikel (8.1.1) van de wet. Dit lid is opgenomen om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het onder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vijfde lid berust op artikel 2.9, onder c, van de wet. In deze wetsbepaling staat dat in de verordening in ieder geval wordt bepaald op welke wijze de hoogte van een pgb wordt vastgesteld.</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bepaald in de nadere regels.</text:p>
          <text:p text:style-name="al"/>
          <text:p text:style-name="al">
          <text:span text:style-name="nadrukvet">Artikel 10. Inhoud beschikking</text:span>
        </text:p>
          <text:p text:style-name="al">Indien de jeugdige of zijn ouders een formele aanvraag bij het college indienen (artikel 7) of er overeenkomstig artikel 3, tweede lid, een beschikking afgegeven wordt, dient het college een schriftelijke beschikking op te stellen, waartegen zij bezwaar en beroep kunnen indienen op grond van de Awb. Uitgangspunt van de wet is dat de jeugdige of zijn ouders een voorziening in ‘natura’ krijgen. Indien gewenst door de jeugdige of zijn ouders bestaat echter de mogelijkheid van het toekennen van een pgb.</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Artikel 11. Nieuwe feiten en omstandigheden, herziening, intrekking of terugvordering</text:span>
        </text:p>
          <text:p text:style-name="al">Deze bepaling is een uitwerking van de bij nota van wijziging ( Kamerstukken II 2013/14 33 684, nr. 11, artikel</text:p>
          <text:p text:style-name="al">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text:p>
          <text:p text:style-name="al">8.1.4 van de wet op grond van het bepaalde in artikel 2.9, onder d, van de wet uitgebreid tot de individuele voorziening in natura.</text:p>
          <text:p text:style-name="al"/>
          <text:p text:style-name="al">
          <text:span text:style-name="nadrukvet">Artikel 12.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3.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het Advies- en Klachtenbureau Jeugdzorg).</text:p>
          <text:p text:style-name="al"/>
          <text:p text:style-name="al">
          <text:span text:style-name="nadrukvet">Artikel 14.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p text:style-name="al">
          <text:span text:style-name="nadrukvet">Artikel 15. Privacy</text:span>
        </text:p>
          <text:p text:style-name="al">Er dient gehandeld te worden conform de Wet Bescherming Persoonsgegevens.</text:p>
          <text:p text:style-name="al"/>
          <text:p text:style-name="al">
          <text:span text:style-name="nadrukvet">Artikel 16. Inspraak en medezeggenschap</text:span>
        </text:p>
          <text:p text:style-name="al">In dit artikel zijn bepalingen opgenomen over inspraak en medezeggenschap bij de gemeente. De mogelijkheid tot inspraak en medezeggenschap tegenover de aanbieder is al geregeld in artikel 4.2.4 e.v. van de Jeugdwet.</text:p>
          <text:p text:style-name="al"/>
          <text:p text:style-name="al">Regeling van de inspraak en medezeggenschap is verplicht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
          <text:p text:style-name="al">
          <text:span text:style-name="nadrukvet">Artikel 17. Samenwerkingsprotocol Raad voor de Kinderbescherming</text:span>
        </text:p>
          <text:p text:style-name="al">Voor de inhoudelijke toelichting wordt verwezen naar het Samenwerkingsprotocol Raad voor de Kinderbescherming.</text:p>
          <text:p text:style-name="al"/>
          <text:p text:style-name="al">
          <text:span text:style-name="nadrukvet">Artikel 18. Hardheidsclausule</text:span>
        </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94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TERMS.alternative">Verordening jeugdhulp gemeente Cranendonck 2017 en verder</meta:user-defined>
    <dc:language>nl</dc:language>
    <meta:user-defined meta:name="OVERHEID.Gemeente/DC.spatial">Cranendonck</meta:user-defined>
    <meta:user-defined meta:name="DC.title">Verordening van de gemeenteraad van de gemeente Cranendonk houdende regels omtrent de jeugdhulp (Verordening Jeugdhulp gemeente Cranendonck 2017 en verder)</meta:user-defined>
    <meta:user-defined meta:name="DCTERMS.W3CDTF/DCTERMS.available">2021-05-12</meta:user-defined>
    <meta:user-defined meta:name="DCTERMS.W3CDTF/OVERHEIDop.jaargang">2021</meta:user-defined>
    <meta:user-defined meta:name="OVERHEIDop.publicationIssue">149426</meta:user-defined>
    <meta:user-defined meta:name="OVERHEIDop.betreftRegeling">CVDR657604_1</meta:user-defined>
    <meta:user-defined meta:name="xs:date/OVERHEIDop.startdatum">2021-05-13</meta:user-defined>
    <meta:user-defined meta:name="OVERHEIDop.GmbID/DC.identifier">gmb-2021-149426</meta:user-defined>
    <meta:user-defined meta:name="OVERHEIDop.versieInformatie"/>
  </office:meta>
</office:document-meta>
</file>