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maligeTogtemaarschool-locatie (K 4146)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ei 2021 een aanvraag ontvangen voor het kappen van een berk op de locatie voormaligeTogtemaarschool-locatie (K 4146)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94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95.57 591132.34</meta:user-defined>
    <meta:user-defined meta:name="DC.title">Kennisgeving ontvangst aanvraag omgevingsvergunning voormaligeTogtemaarschool-locatie (K 4146) in Bedum</meta:user-defined>
    <meta:user-defined meta:name="OVERHEID.PostcodeHuisnummer/OVERHEIDop.postcodeHuisnummer">9781NR 16</meta:user-defined>
    <meta:user-defined meta:name="OVERHEIDop.straatnaam">De Vlijt</meta:user-defined>
    <meta:user-defined meta:name="OVERHEIDop.woonplaats">Bed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21</meta:user-defined>
    <meta:user-defined meta:name="OVERHEIDop.GmbID/DC.identifier">gmb-2021-149421</meta:user-defined>
    <meta:user-defined meta:name="OVERHEIDop.versieInformatie"/>
  </office:meta>
</office:document-meta>
</file>